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18])" table:base-cell-address="報名表.D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1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1年8月3日、8月10日、8月17日、8月24日（每週三）下午6時30分至8時30分，名額15人，為期4週。</text:p>
            <text:p>２、進階班：111年8月3日、8月10日、8月17日、8月24日（每週三）下午6時30分至8時30分，名額15人，為期4週。</text:p>
            <text:p>３、體驗班(基礎)及體驗班(進階）：111年8月31日（星期三）下午6時30分至8時30分，名額共計24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玉成公園游泳池（臺北市南港區中坡南路55號）門票窗口前方座位區簽到後參訓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1" table:style-name="ce9">
            <text:p>基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體驗班(基礎)。</text:p>
            <text:p>3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1" table:style-name="ce9">
            <text:p>進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1" table:style-name="ce13">
            <text:p>體驗班(基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1" table:style-name="ce13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1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</text:span>及<text:span text:style-name="T1">進階班</text:span>須連續上課4次(每周三)。</text:p>
            <text:p>※各班期依報名先後順序為錄取依據，額滿為止，錄取情形以本局電郵通知為準；<text:span text:style-name="T1">每人只能參加其中1班，請填入欲參加班別並於備註欄填寫優先順序(如範例1)，由本局視各班報名人數逕予分配錄取班期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1" table:style-name="ce22">
            <text:p>※游泳池使用須知</text:p>
            <text:p>1.泳池內請穿著標準泳衣（褲）泳鏡及泳帽方可下水。</text:p>
            <text:p>2.患有傳染疾病、眼疾、皮膚病、心臟病、酗酒、意識不清者等禁止進入泳池。</text:p>
            <text:p>3.場內嚴禁飲食(喝水除外)、吸煙、喝酒、嚼食檳榔和口香糖。</text:p>
            <text:p>4.貴重私人物品請自行保管。</text:p>
            <text:p>5.禁止於池邊奔跑嬉戲、跳水及做出妨礙他人之行為。</text:p>
            <text:p>6.請勿在池內吐痰及棄置廢棄物或有其他妨礙公共衛生之行為。</text:p>
            <text:p>7.游泳運動請依泳道指示及規範使用，並請遵行各泳道請遵行進行方向。</text:p>
            <text:p>8.使用游泳池時，應遵守場地專屬安全規定，服務人員得隨時制止任何有安全顧慮之行為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3">
            <text:p>基礎班</text:p>
          </table:table-cell>
          <table:table-cell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3">
            <text:p>進階班</text:p>
          </table:table-cell>
          <table:table-cell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3">
            <text:p>體驗班(基礎)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office:value-type="string" table:style-name="ce3">
            <text:p>體驗班(進階)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office:value-type="string" table:style-name="ce3">
            <text:p>現職員工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office:value-type="string" table:style-name="ce3">
            <text:p>退休人員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56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宜敏</meta:initial-creator>
    <dc:creator>User</dc:creator>
    <meta:creation-date>2003-12-17T06:44:53Z</meta:creation-date>
    <dc:date>2022-07-22T10:51:23Z</dc:date>
    <meta:print-date>2017-06-01T01:51:46Z</meta:print-date>
    <meta:editing-cycles>2</meta:editing-cycles>
    <meta:editing-duration>PT246S</meta:editing-duration>
  </office:meta>
</office:document-meta>
</file>