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Textbody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11</text:span><text:span text:style-name="T151">年</text:span><text:span text:style-name="T152">10</text:span><text:span text:style-name="T153">月</text:span><text:span text:style-name="T154">1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11</text:span><text:span text:style-name="T161">年</text:span><text:span text:style-name="T162">9</text:span><text:span text:style-name="T163">月</text:span><text:span text:style-name="T164">8</text:span><text:span text:style-name="T165">日（星期四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  <text:p text:style-name="P187"><text:span text:style-name="T188">八、活動依「臺北市防疫警戒期間運動指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111年度員工休閒保齡球聯誼賽報名表</dc:title>
    <dc:subject/>
    <meta:initial-creator>臺北縣政府</meta:initial-creator>
    <dc:creator>User</dc:creator>
    <meta:creation-date>2022-08-04T08:53:00Z</meta:creation-date>
    <dc:date>2022-08-16T00:31:00Z</dc:date>
    <meta:print-date>2014-08-21T01:07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80" meta:character-count="536" meta:row-count="3" meta:non-whitespace-character-count="457"/>
  </office:meta>
</office:document-meta>
</file>