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9.6472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end" fo:line-height="0.1666in"/>
      <style:text-properties style:font-name="標楷體" style:font-name-asian="標楷體" fo:font-size="8pt" style:font-size-asian="8pt"/>
    </style:style>
    <style:style style:name="TableColumn6" style:family="table-column">
      <style:table-column-properties style:column-width="2.6576in"/>
    </style:style>
    <style:style style:name="TableColumn7" style:family="table-column">
      <style:table-column-properties style:column-width="2.6583in"/>
    </style:style>
    <style:style style:name="TableColumn8" style:family="table-column">
      <style:table-column-properties style:column-width="2.1687in"/>
    </style:style>
    <style:style style:name="Table5" style:family="table">
      <style:table-properties style:width="7.4847in" style:rel-width="108.74%" fo:margin-left="0in" table:align="center"/>
    </style:style>
    <style:style style:name="TableRow9" style:family="table-row">
      <style:table-row-properties style:min-row-height="0.1062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Row16" style:family="table-row">
      <style:table-row-properties style:min-row-height="0.1062in"/>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Row27" style:family="table-row">
      <style:table-row-properties style:min-row-height="0.1062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Row34" style:family="table-row">
      <style:table-row-properties style:min-row-height="0.1062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left="0.3333in" fo:text-indent="-0.3333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left="0.3333in" fo:text-indent="-0.33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left="0.0201in" fo:text-indent="-0.0201in">
        <style:tab-stops/>
      </style:paragraph-properties>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TableRow57" style:family="table-row">
      <style:table-row-properties style:min-row-height="0.1062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3333in" fo:text-indent="-0.33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margin-left="0.3333in" fo:text-inden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left="0.3333in" fo:text-indent="-0.333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left="0.3034in" fo:text-indent="-0.3034in">
        <style:tab-stops/>
      </style:paragraph-properties>
      <style:text-properties style:font-name="標楷體" style:font-name-asian="標楷體" style:font-size-complex="12pt"/>
    </style:style>
    <style:style style:name="P77" style:parent-style-name="內文" style:family="paragraph">
      <style:paragraph-properties fo:margin-left="0.3034in" fo:text-indent="-0.3034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0.1062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3333in" fo:text-indent="-0.3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fo:margin-left="0.3333in" fo:text-indent="-0.33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font-size-complex="12pt"/>
    </style:style>
    <style:style style:name="P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標楷體" style:font-name-asian="標楷體" fo:font-weight="bold" style:font-weight-asian="bold" fo:color="#0070C0" style:font-size-complex="12pt"/>
    </style:style>
    <style:style style:name="T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margin-left="0.3333in" fo:text-indent="-0.333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9" style:parent-style-name="內文" style:family="paragraph">
      <style:paragraph-properties fo:margin-left="0.3333in" fo:text-indent="-0.33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1" style:family="paragraph">
      <style:text-properties style:font-name="標楷體" style:font-name-asian="標楷體" style:font-size-complex="12pt"/>
    </style:style>
    <style:style style:name="P116" style:parent-style-name="清單段落" style:list-style-name="LFO1" style:family="paragraph"/>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清單段落" style:list-style-name="LFO1" style:family="paragraph"/>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106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3333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left="0.0097in" fo:text-indent="-0.0013in">
        <style:tab-stops/>
      </style:paragraph-properties>
      <style:text-properties style:font-name="標楷體" style:font-name-asian="標楷體" style:font-size-complex="12pt"/>
    </style:style>
    <style:style style:name="TableRow131" style:family="table-row">
      <style:table-row-properties style:min-row-height="0.106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3097in" fo:text-indent="-0.3097in">
        <style:tab-stops/>
      </style:paragraph-propertie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left="0.5in" fo:text-indent="-0.5in">
        <style:tab-stops/>
      </style:paragraph-propertie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2" style:family="paragraph">
      <style:text-properties style:font-name="標楷體" style:font-name-asian="標楷體" style:font-size-complex="12pt"/>
    </style:style>
    <style:style style:name="P145" style:parent-style-name="清單段落" style:list-style-name="LFO2" style:family="paragraph">
      <style:text-properties style:font-name="標楷體" style:font-name-asian="標楷體" style:font-size-complex="12pt"/>
    </style:style>
    <style:style style:name="TableRow146" style:family="table-row">
      <style:table-row-properties style:min-row-height="0.1062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left="0.3333in" fo:text-indent="-0.3333in">
        <style:tab-stops/>
      </style:paragraph-propertie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P159" style:parent-style-name="內文" style:family="paragraph">
      <style:paragraph-properties fo:margin-left="0.3034in" fo:text-indent="-0.3034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min-row-height="0.1062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3333in" fo:text-indent="-0.3333in">
        <style:tab-stops/>
      </style:paragraph-propertie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3" style:family="paragraph">
      <style:paragraph-properties fo:margin-left="0.3708in" fo:text-indent="-0.3708in">
        <style:tab-stops/>
      </style:paragraph-properties>
      <style:text-properties style:font-name="標楷體" style:font-name-asian="標楷體" style:font-size-complex="12pt"/>
    </style:style>
    <style:style style:name="P179" style:parent-style-name="內文" style:list-style-name="LFO3" style:family="paragraph">
      <style:paragraph-properties fo:margin-left="0.3708in" fo:text-indent="-0.3708in">
        <style:tab-stops/>
      </style:paragraph-properties>
      <style:text-properties style:font-name="標楷體" style:font-name-asian="標楷體" style:font-size-complex="12pt"/>
    </style:style>
    <style:style style:name="P180" style:parent-style-name="內文" style:list-style-name="LFO3" style:family="paragraph">
      <style:paragraph-properties fo:margin-left="0.3708in" fo:text-indent="-0.3708in">
        <style:tab-stops/>
      </style:paragraph-properties>
      <style:text-properties style:font-name="標楷體" style:font-name-asian="標楷體" style:font-size-complex="12pt"/>
    </style:style>
    <style:style style:name="TableRow181" style:family="table-row">
      <style:table-row-properties style:min-row-height="0.1062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318in" fo:text-indent="-0.318in">
        <style:tab-stops/>
      </style:paragraph-propertie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size-complex="12pt"/>
    </style:style>
    <style:style style:name="TableRow194" style:family="table-row">
      <style:table-row-properties style:min-row-height="0.1062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318in" fo:text-indent="-0.318in">
        <style:tab-stops/>
      </style:paragraph-properties>
    </style:style>
    <style:style style:name="T1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left="0.3333in" fo:text-indent="-0.3333in">
        <style:tab-stops/>
      </style:paragraph-propertie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margin-left="0.3631in">
        <style:tab-stops/>
      </style:paragraph-properties>
      <style:text-properties style:font-name="標楷體" style:font-name-asian="標楷體" fo:color="#000000" style:font-size-complex="12pt"/>
    </style:style>
    <style:style style:name="TableRow208" style:family="table-row">
      <style:table-row-properties style:min-row-height="0.300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318in" fo:text-indent="-0.318in">
        <style:tab-stops/>
      </style:paragraph-properties>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left="0.5in" fo:text-indent="-0.5in">
        <style:tab-stops/>
      </style:paragraph-propertie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min-row-height="0.3006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margin-left="0.5152in" fo:text-indent="-0.5152in">
        <style:tab-stops/>
      </style:paragraph-propertie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list-style-name="LFO4" style:family="paragraph">
      <style:text-properties style:font-name="標楷體" style:font-name-asian="標楷體" style:font-size-complex="12pt"/>
    </style:style>
    <style:style style:name="P237" style:parent-style-name="內文" style:family="paragraph">
      <style:paragraph-properties fo:margin-left="0.3166in" fo:text-indent="-0.316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309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left="0.5in" fo:text-indent="-0.5in">
        <style:tab-stops/>
      </style:paragraph-properties>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fo:margin-left="0.5in" fo:text-indent="-0.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left="0.5in" fo:text-indent="-0.5in">
        <style:tab-stops/>
      </style:paragraph-propertie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list-style-name="LFO5" style:family="paragraph">
      <style:paragraph-properties fo:margin-left="0.3631in" fo:text-indent="-0.3631in">
        <style:tab-stops/>
      </style:paragraph-properties>
      <style:text-properties style:font-name="標楷體" style:font-name-asian="標楷體" fo:color="#000000" style:font-size-complex="12pt"/>
    </style:style>
    <style:style style:name="P267" style:parent-style-name="內文" style:list-style-name="LFO5" style:family="paragraph">
      <style:paragraph-properties fo:margin-left="0.3631in" fo:text-indent="-0.3631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list-style-name="LFO5" style:family="paragraph">
      <style:paragraph-properties fo:margin-left="0.3631in" fo:text-indent="-0.3631in">
        <style:tab-stops/>
      </style:paragraph-properties>
      <style:text-properties style:font-name="標楷體" style:font-name-asian="標楷體" fo:color="#000000" style:font-size-complex="12pt"/>
    </style:style>
    <style:style style:name="TableRow270" style:family="table-row">
      <style:table-row-properties style:min-row-height="0.3006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margin-left="0.5in" fo:text-indent="-0.5in">
        <style:tab-stops/>
      </style:paragraph-propertie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margin-left="0.5in" fo:text-indent="-0.5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left="0.5in" fo:text-indent="-0.5in">
        <style:tab-stops/>
      </style:paragraph-properties>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list-style-name="LFO6" style:family="paragraph">
      <style:paragraph-properties fo:margin-left="0.3631in" fo:text-indent="-0.3423in">
        <style:tab-stops/>
      </style:paragraph-properties>
      <style:text-properties style:font-name="標楷體" style:font-name-asian="標楷體" style:font-size-complex="12pt"/>
    </style:style>
    <style:style style:name="P287" style:parent-style-name="內文" style:list-style-name="LFO6" style:family="paragraph">
      <style:paragraph-properties fo:margin-left="0.3631in" fo:text-indent="-0.3423in">
        <style:tab-stops/>
      </style:paragraph-properties>
      <style:text-properties style:font-name="標楷體" style:font-name-asian="標楷體" style:font-size-complex="12pt"/>
    </style:style>
    <style:style style:name="TableRow288" style:family="table-row">
      <style:table-row-properties style:min-row-height="0.3097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left="0.5in" fo:text-indent="-0.5in">
        <style:tab-stops/>
      </style:paragraph-properties>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left="0.5in" fo:text-indent="-0.5in">
        <style:tab-stops/>
      </style:paragraph-properties>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list-style-name="LFO7" style:family="paragraph">
      <style:text-properties style:font-name="標楷體" style:font-name-asian="標楷體" style:font-size-complex="12pt"/>
    </style:style>
    <style:style style:name="P301" style:parent-style-name="清單段落" style:list-style-name="LFO7" style:family="paragraph">
      <style:text-properties style:font-name="標楷體" style:font-name-asian="標楷體" style:font-size-complex="12pt"/>
    </style:style>
    <style:style style:name="TableRow302" style:family="table-row">
      <style:table-row-properties style:min-row-height="0.3006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margin-left="0.3201in" fo:text-indent="-0.3201in">
        <style:tab-stops/>
      </style:paragraph-properties>
      <style:text-properties style:font-name="標楷體" style:font-name-asian="標楷體" fo:font-weight="bold" style:font-weight-asian="bold" fo:color="#0070C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left="0.5in" fo:text-indent="-0.5in">
        <style:tab-stops/>
      </style:paragraph-properties>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8" style:family="paragraph"/>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P312" style:parent-style-name="清單段落" style:list-style-name="LFO8" style:family="paragraph">
      <style:text-properties style:font-name="標楷體" style:font-name-asian="標楷體" style:font-size-complex="12pt"/>
    </style:style>
    <style:style style:name="TableRow313" style:family="table-row">
      <style:table-row-properties style:min-row-height="0.693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5118in" fo:text-indent="-0.5118in">
        <style:tab-stops/>
      </style:paragraph-properties>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left="0.277in" fo:text-indent="-0.2819in">
        <style:tab-stops/>
      </style:paragraph-properties>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8" style:parent-style-name="內文" style:family="paragraph">
      <style:paragraph-properties fo:margin-left="0.35in" fo:text-indent="-0.35in">
        <style:tab-stops/>
      </style:paragraph-properties>
      <style:text-properties style:font-name="標楷體" style:font-name-asian="標楷體" style:font-size-complex="12pt"/>
    </style:style>
    <style:style style:name="P329" style:parent-style-name="內文" style:family="paragraph">
      <style:paragraph-properties fo:margin-left="0.35in" fo:text-indent="-0.35in">
        <style:tab-stops/>
      </style:paragraph-properties>
      <style:text-properties style:font-name="標楷體" style:font-name-asian="標楷體" style:font-size-complex="12pt"/>
    </style:style>
    <style:style style:name="TableRow330" style:family="table-row">
      <style:table-row-properties style:min-row-height="0.3097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left="0.5in" fo:text-indent="-0.5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color="#FF0000" style:font-size-complex="12pt"/>
    </style:style>
    <style:style style:name="P335" style:parent-style-name="內文" style:family="paragraph">
      <style:paragraph-properties fo:margin-left="0.4965in" fo:text-indent="-0.4083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margin-left="0.5in" fo:text-indent="-0.5in">
        <style:tab-stops/>
      </style:paragraph-properties>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9" style:family="paragraph">
      <style:paragraph-properties fo:margin-left="0.3631in" fo:text-indent="-0.3631in">
        <style:tab-stops/>
      </style:paragraph-properties>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P348" style:parent-style-name="內文" style:list-style-name="LFO9" style:family="paragraph">
      <style:paragraph-properties fo:margin-left="0.3631in" fo:text-indent="-0.3631in">
        <style:tab-stops/>
      </style:paragraph-properties>
    </style:style>
    <style:style style:name="T349" style:parent-style-name="預設段落字型" style:family="text">
      <style:text-properties style:font-name="標楷體" style:font-name-asian="標楷體" style:font-size-complex="12pt"/>
    </style:style>
    <style:style style:name="TableRow350" style:family="table-row">
      <style:table-row-properties style:min-row-height="0.309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left="0.5in" fo:text-indent="-0.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標楷體" style:font-name-asian="標楷體" fo:color="#FF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left="0.5in" fo:text-indent="-0.5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list-style-name="LFO10" style:family="paragraph"/>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P362" style:parent-style-name="清單段落" style:list-style-name="LFO10" style:family="paragraph">
      <style:text-properties style:font-name="標楷體" style:font-name-asian="標楷體" style:font-size-complex="12pt"/>
    </style:style>
    <style:style style:name="P363" style:parent-style-name="內文" style:family="paragraph">
      <style:paragraph-properties fo:text-align="center"/>
    </style:style>
    <style:style style:name="TableRow364" style:family="table-row">
      <style:table-row-properties style:min-row-height="0.3097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5in" fo:text-indent="-0.5in">
        <style:tab-stops/>
      </style:paragraph-properties>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margin-left="0.5in" fo:text-indent="-0.5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left="0.5in" fo:text-indent="-0.5in">
        <style:tab-stops/>
      </style:paragraph-properties>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margin-left="0.5in" fo:text-indent="-0.5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P393" style:parent-style-name="內文" style:family="paragraph">
      <style:paragraph-properties fo:margin-left="0.3131in" fo:text-indent="-0.293in">
        <style:tab-stops/>
      </style:paragraph-properties>
    </style:style>
    <style:style style:name="T394" style:parent-style-name="預設段落字型" style:family="text">
      <style:text-properties style:font-name="標楷體" style:font-name-asian="標楷體" style:font-size-complex="12pt"/>
    </style:style>
    <style:style style:name="TableRow395" style:family="table-row">
      <style:table-row-properties style:min-row-height="0.3097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left="0.5in" fo:text-indent="-0.5in">
        <style:tab-stops/>
      </style:paragraph-properties>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left="0.5in" fo:text-indent="-0.5in">
        <style:tab-stops/>
      </style:paragraph-properties>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0.3097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left="0.5in" fo:text-indent="-0.5in">
        <style:tab-stops/>
      </style:paragraph-properties>
    </style:style>
    <style:style style:name="T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left="0.5in" fo:text-indent="-0.5in">
        <style:tab-stops/>
      </style:paragraph-properties>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P428"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TableRow429" style:family="table-row">
      <style:table-row-properties style:min-row-height="0.3097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left="0.5in" fo:text-indent="-0.5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color="#FF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left="0.5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list-style-name="LFO11" style:family="paragraph"/>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P440" style:parent-style-name="清單段落" style:list-style-name="LFO11" style:family="paragraph">
      <style:text-properties style:font-name="標楷體" style:font-name-asian="標楷體" style:font-size-complex="12pt"/>
    </style:style>
    <style:style style:name="TableRow441" style:family="table-row">
      <style:table-row-properties style:min-row-height="0.309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left="0.5in" fo:text-indent="-0.5in">
        <style:tab-stops/>
      </style:paragraph-properties>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left="0.5in" fo:text-indent="-0.5in">
        <style:tab-stops/>
      </style:paragraph-properties>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office:automatic-styles>
  <office:body>
    <office:text text:use-soft-page-breaks="true">
      <text:p text:style-name="P1">臺北市立國民小學學校午餐供應執行要點修正草案對照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text:s text:c="2"/>正<text:s text:c="2"/>名<text:s text:c="2"/>稱</text:p>
          </table:table-cell>
          <table:table-cell table:style-name="TableCell12">
            <text:p text:style-name="P13">現<text:s text:c="2"/>行<text:s text:c="2"/>名<text:s text:c="2"/>稱</text:p>
          </table:table-cell>
          <table:table-cell table:style-name="TableCell14">
            <text:p text:style-name="P15">說<text:s text:c="10"/>明</text:p>
          </table:table-cell>
        </table:table-row>
        <table:table-row table:style-name="TableRow16">
          <table:table-cell table:style-name="TableCell17">
            <text:p text:style-name="內文"><text:span text:style-name="T18">臺北市立</text:span><text:span text:style-name="T19">高級中等以下</text:span><text:span text:style-name="T20">學校午餐供應執行要點</text:span></text:p>
          </table:table-cell>
          <table:table-cell table:style-name="TableCell21">
            <text:p text:style-name="內文"><text:span text:style-name="T22">臺北市立</text:span><text:span text:style-name="T23">國民小學</text:span><text:span text:style-name="T24">學校午餐供應執行要點</text:span></text:p>
          </table:table-cell>
          <table:table-cell table:style-name="TableCell25">
            <text:p text:style-name="P26">現行本市國中及高中職學校午餐分別依教育部訂定相關規定辦理，為本市高級中等以下學校午餐規範一致性，爰修訂本要點涵蓋本市高級中等以下學校一體適用。</text:p>
          </table:table-cell>
        </table:table-row>
        <table:table-row table:style-name="TableRow27">
          <table:table-cell table:style-name="TableCell28">
            <text:p text:style-name="P29">修<text:s text:c="2"/>正<text:s text:c="2"/>條<text:s text:c="2"/>文</text:p>
          </table:table-cell>
          <table:table-cell table:style-name="TableCell30">
            <text:p text:style-name="P31">現<text:s text:c="2"/>行<text:s text:c="2"/>條<text:s text:c="2"/>文</text:p>
          </table:table-cell>
          <table:table-cell table:style-name="TableCell32">
            <text:p text:style-name="P33">說<text:s text:c="10"/>明</text:p>
          </table:table-cell>
        </table:table-row>
        <table:table-row table:style-name="TableRow34">
          <table:table-cell table:style-name="TableCell35">
            <text:p text:style-name="P36"><text:span text:style-name="T37">一、臺北市政府教育局（以下簡稱本局）為提供安全衛生之學校午餐供應</text:span><text:span text:style-name="T38">臺北市立高級中等以下學校</text:span><text:span text:style-name="T39">(</text:span><text:span text:style-name="T40">以下簡稱學校</text:span><text:span text:style-name="T41">)</text:span><text:span text:style-name="T42">學生，以培養學生互助合作美德及自動自發精神，養成學生良好之飲食習慣及生活禮儀，建立正確的營養常識及衛生教育，增進學</text:span><text:span text:style-name="T43">生</text:span><text:span text:style-name="T44">身心健康，促進學校與家庭良好關係</text:span><text:span text:style-name="T45">，</text:span><text:span text:style-name="T46">特訂定本要點。</text:span></text:p>
          </table:table-cell>
          <table:table-cell table:style-name="TableCell47">
            <text:p text:style-name="P48"><text:span text:style-name="T49">一、臺北市政府教育局（以下簡稱本局）為提供安全衛生之學校午餐供應</text:span><text:span text:style-name="T50">國小</text:span><text:span text:style-name="T51">學生，以培養學生互助合作美德及自動自發精神，養成學生良好之飲食習慣及生活禮儀，建立正確的營養常識及衛生教育，增進學</text:span><text:span text:style-name="T52">童</text:span><text:span text:style-name="T53">身心健康，促進學校與家庭良好關係特訂定本要點。</text:span></text:p>
          </table:table-cell>
          <table:table-cell table:style-name="TableCell54">
            <text:p text:style-name="P55">修訂本要點內容涵蓋本市高級中等以下學校。</text:p>
            <text:p text:style-name="P56"/>
          </table:table-cell>
        </table:table-row>
        <table:table-row table:style-name="TableRow57">
          <table:table-cell table:style-name="TableCell58">
            <text:p text:style-name="P59"><text:span text:style-name="T60">二、學校午餐供應得以自設廚房學校自辦、自設廚房委外辦理、他校供應</text:span><text:span text:style-name="T61">或其他提供衛生、安全及營養均衡之自辦餐食</text:span><text:span text:style-name="T62">。</text:span></text:p>
            <text:p text:style-name="P63"><text:span text:style-name="T64"><text:s text:c="4"/></text:span><text:span text:style-name="T65">學校自設廚房供應他校依學校午餐供應群組實施方式</text:span><text:span text:style-name="T66">(</text:span><text:span text:style-name="T67">附件一</text:span><text:span text:style-name="T68">)</text:span><text:span text:style-name="T69">辦理。</text:span></text:p>
          </table:table-cell>
          <table:table-cell table:style-name="TableCell70">
            <text:p text:style-name="P71"><text:span text:style-name="T72">二、學校午餐供應得以自設廚房學校自辦、自設廚房委外辦理、他校供應或</text:span><text:span text:style-name="T73">外訂餐盒食品方式辦理</text:span><text:span text:style-name="T74">。</text:span></text:p>
          </table:table-cell>
          <table:table-cell table:style-name="TableCell75">
            <text:p text:style-name="P76">一、依一一O年四月十三日研商會議翟本喬市政顧問建議，修改供餐方式為其他提供衛生、安全及營養均衡之自辦餐食。</text:p>
            <text:p text:style-name="P77"><text:span text:style-name="T78">二、為促進跨校合作，學校自設廚房供應他校</text:span><text:span text:style-name="T79">午餐，爰訂定學校午餐供應群組實施方式，以附件納入本要點規範。</text:span></text:p>
          </table:table-cell>
        </table:table-row>
        <table:table-row table:style-name="TableRow80">
          <table:table-cell table:style-name="TableCell81">
            <text:p text:style-name="P82"><text:span text:style-name="T83">三、學校應成立午餐供應委員會，</text:span><text:span text:style-name="T84">或相當性質之組織</text:span><text:span text:style-name="T85">，綜理學校午餐工作，負責午餐供應衛生與安全。主任委員由校長擔任，執行祕書由營養師擔任</text:span><text:span text:style-name="T86">，無營養師學校由教師或行政人員兼任</text:span><text:span text:style-name="T87">，委員由各處室主任、組長、教師、</text:span><text:span text:style-name="T88">家長及學生代表</text:span><text:span text:style-name="T89">組成，由校長聘之。</text:span></text:p>
            <text:p text:style-name="P90"><text:span text:style-name="T91"><text:s text:c="4"/></text:span><text:span text:style-name="T92">前項應置委員七人至十九人，國小家長代表委員總數不得少</text:span><text:soft-page-break/><text:span text:style-name="T93">於委員總數二分之一；國中以上家長及學生代表委員總數不得少於委員總數三分之一。</text:span><text:span text:style-name="T94"><text:s text:c="4"/></text:span></text:p>
            <text:p text:style-name="P95"><text:s text:c="4"/>學校午餐供應委員會納入具食品營養或餐飲衛生相關專業人才，若於校內人員或家長未覓得該類人員，得視需要外聘專家參與。</text:p>
            <text:p text:style-name="P96"><text:span text:style-name="T97"><text:s text:c="4"/></text:span><text:span text:style-name="T98">學校午餐執行祕書由教師兼任者，得酌減授課時數。</text:span></text:p>
          </table:table-cell>
          <table:table-cell table:style-name="TableCell99">
            <text:p text:style-name="P100"><text:span text:style-name="T101">三、學校應成立午餐供應委員會，綜理學校午餐工作，負責午餐供應衛生與安全。主任委員由校長擔任，執行祕書由營養師擔任</text:span><text:span text:style-name="T102">無營養師學校由教師兼任</text:span><text:span text:style-name="T103">，委員由各處室主任、組長、教師及</text:span><text:span text:style-name="T104">家長代表</text:span><text:span text:style-name="T105">組成，由校長聘之。</text:span></text:p>
            <text:p text:style-name="P106"><text:span text:style-name="T107"><text:s text:c="4"/></text:span><text:span text:style-name="T108">前項委員之家長代表總數不得少於委員總數二分之一。</text:span></text:p>
            <text:p text:style-name="P109"><text:span text:style-name="T110"><text:s text:c="4"/></text:span><text:span text:style-name="T111">學校午餐供應委員會納入具食</text:span><text:soft-page-break/><text:span text:style-name="T112">品營養或餐飲衛生相關專業人才，若於校內人員或家長未覓得該</text:span><text:span text:style-name="T113">類人員，得視需要外聘專家參與。</text:span></text:p>
          </table:table-cell>
          <table:table-cell table:style-name="TableCell114">
            <text:list text:style-name="LFO1" text:continue-numbering="true">
              <text:list-item>
                <text:p text:style-name="P115">考量本要點適用對象涵蓋國中及高中職，為符合不同教育階段學校運作差異，不限以午餐供應委員會方式，亦可相當性質之組織辦理學校午餐事務，並增列午餐秘書之資格範圍。</text:p>
              </text:list-item>
              <text:list-item>
                <text:p text:style-name="P116"><text:span text:style-name="T117">參酌教育部訂定高級中等以下學校午餐供應會組織及運作要點，修訂</text:span><text:soft-page-break/><text:span text:style-name="T118">午餐供應委員會委員人數及組成規範。</text:span></text:p>
              </text:list-item>
              <text:list-item>
                <text:p text:style-name="P119"><text:span text:style-name="T120">為配合學校午餐供應委員會組成規定，學校午餐執行祕書由教師兼任時，得酌減授課時數，爰將第四項由現行第十六點規定移列。</text:span></text:p>
              </text:list-item>
            </text:list>
          </table:table-cell>
        </table:table-row>
        <text:soft-page-break/>
        <table:table-row table:style-name="TableRow121">
          <table:table-cell table:style-name="TableCell122">
            <text:p text:style-name="P123"><text:span text:style-name="T124">四、學校午餐供應委員會每學期召開二次委員會議，必要時召開臨時會議處理有關事宜。</text:span></text:p>
          </table:table-cell>
          <table:table-cell table:style-name="TableCell125">
            <text:p text:style-name="P126"><text:span text:style-name="T127">四、</text:span><text:span text:style-name="T128">學校午餐供應委員會每學期召開二次委員會議，必要時召開臨時會議處理有關事宜。</text:span></text:p>
          </table:table-cell>
          <table:table-cell table:style-name="TableCell129">
            <text:p text:style-name="P130">未修正。</text:p>
          </table:table-cell>
        </table:table-row>
        <table:table-row table:style-name="TableRow131">
          <table:table-cell table:style-name="TableCell132">
            <text:p text:style-name="P133"><text:span text:style-name="T134">五</text:span><text:span text:style-name="T135">、學校午餐</text:span><text:span text:style-name="T136">自開學日起供應。</text:span></text:p>
          </table:table-cell>
          <table:table-cell table:style-name="TableCell137">
            <text:p text:style-name="P138"><text:span text:style-name="T139">十一</text:span><text:span text:style-name="T140">、學校午餐供應</text:span><text:span text:style-name="T141">於開學後七日內辦理供應</text:span><text:span text:style-name="T142">。</text:span></text:p>
          </table:table-cell>
          <table:table-cell table:style-name="TableCell143">
            <text:list text:style-name="LFO2" text:continue-numbering="true">
              <text:list-item>
                <text:p text:style-name="P144">點次變更。</text:p>
              </text:list-item>
              <text:list-item>
                <text:p text:style-name="P145">為保障學生用餐權益，爰修訂為自開學日起供應。</text:p>
              </text:list-item>
            </text:list>
          </table:table-cell>
        </table:table-row>
        <table:table-row table:style-name="TableRow146">
          <table:table-cell table:style-name="TableCell147">
            <text:p text:style-name="P148"><text:span text:style-name="T149">六</text:span><text:span text:style-name="T150">、供應學校午餐應質量並重，妥為設計，以符合學生生長發育、飲食均衡需要，其營養量均需經</text:span><text:span text:style-name="T151">具合格證照之</text:span><text:span text:style-name="T152">營養師配置處理。</text:span></text:p>
          </table:table-cell>
          <table:table-cell table:style-name="TableCell153">
            <text:p text:style-name="P154"><text:span text:style-name="T155">五</text:span><text:span text:style-name="T156">、供應學校午餐應質量並重，妥為設計，以符合學生生長發育、飲食均衡需要，其營養量均需經營養師配置處理。</text:span></text:p>
          </table:table-cell>
          <table:table-cell table:style-name="TableCell157">
            <text:p text:style-name="P158">一、點次變更。</text:p>
            <text:p text:style-name="P159"><text:span text:style-name="T160">二、依食品業者專門職業或技術證照人員設置及管理辦法第三</text:span><text:span text:style-name="T161">條規定增列專門職業人員應具有合格證照。</text:span></text:p>
          </table:table-cell>
        </table:table-row>
        <table:table-row table:style-name="TableRow162">
          <table:table-cell table:style-name="TableCell163">
            <text:p text:style-name="P164"><text:span text:style-name="T165">七</text:span><text:span text:style-name="T166">、學校午餐菜單應事先公告，並以書面</text:span><text:span text:style-name="T167">或其他適當方式</text:span><text:span text:style-name="T168">通知學生</text:span><text:span text:style-name="T169">法定代理人</text:span><text:span text:style-name="T170">。</text:span></text:p>
          </table:table-cell>
          <table:table-cell table:style-name="TableCell171">
            <text:p text:style-name="P172"><text:span text:style-name="T173">六</text:span><text:span text:style-name="T174">、學校午餐菜單應事先公告，並以書面通知學生家長</text:span><text:span text:style-name="T175">（或監護人）</text:span><text:span text:style-name="T176">。</text:span></text:p>
          </table:table-cell>
          <table:table-cell table:style-name="TableCell177">
            <text:list text:style-name="LFO3" text:continue-numbering="true">
              <text:list-item>
                <text:p text:style-name="P178">點次變更。</text:p>
              </text:list-item>
              <text:list-item>
                <text:p text:style-name="P179">依實務需求增列書面以外之通知方式。</text:p>
              </text:list-item>
              <text:list-item>
                <text:p text:style-name="P180">法定代理人包括學生之父母及監護人，爰修正文字為法定代理人。</text:p>
              </text:list-item>
            </text:list>
          </table:table-cell>
        </table:table-row>
        <table:table-row table:style-name="TableRow181">
          <table:table-cell table:style-name="TableCell182">
            <text:p text:style-name="P183"><text:span text:style-name="T184">八</text:span><text:span text:style-name="T185">、學校午餐供應以學生自由參加為原則</text:span><text:span text:style-name="T186">。</text:span></text:p>
          </table:table-cell>
          <table:table-cell table:style-name="TableCell187">
            <text:p text:style-name="P188"><text:span text:style-name="T189">七</text:span><text:span text:style-name="T190">、學校午餐供應以學生自由參加為原則</text:span><text:span text:style-name="T191">。</text:span></text:p>
          </table:table-cell>
          <table:table-cell table:style-name="TableCell192">
            <text:p text:style-name="內文"><text:span text:style-name="T193">點次變更。</text:span></text:p>
          </table:table-cell>
        </table:table-row>
        <table:table-row table:style-name="TableRow194">
          <table:table-cell table:style-name="TableCell195">
            <text:p text:style-name="P196"><text:span text:style-name="T197">九</text:span><text:span text:style-name="T198">、</text:span><text:span text:style-name="T199">學校午餐供應優先補助經濟弱勢家庭或家庭突遭變故人士之子女。</text:span></text:p>
          </table:table-cell>
          <table:table-cell table:style-name="TableCell200">
            <text:p text:style-name="P201"><text:span text:style-name="T202">八</text:span><text:span text:style-name="T203">、學校午餐供應優先補助經濟弱勢家庭或家庭突遭變故人士之子女。</text:span></text:p>
          </table:table-cell>
          <table:table-cell table:style-name="TableCell204">
            <text:p text:style-name="內文"><text:span text:style-name="T205">點次變更</text:span><text:span text:style-name="T206">。</text:span></text:p>
            <text:p text:style-name="P207"/>
          </table:table-cell>
        </table:table-row>
        <table:table-row table:style-name="TableRow208">
          <table:table-cell table:style-name="TableCell209">
            <text:p text:style-name="P210"><text:span text:style-name="T211">十</text:span><text:span text:style-name="T212">、學校午餐供應應依食品安全衛生管理法、食品良好衛生規範準則、學校衛生法、學校餐廳廚房員生消費合作社衛生管理辦法等相關規定辦理。</text:span></text:p>
          </table:table-cell>
          <table:table-cell table:style-name="TableCell213">
            <text:p text:style-name="P214"><text:span text:style-name="T215">十二</text:span><text:span text:style-name="T216">、學校午餐供應應依食品安全衛生管理法、食品良好衛生規範準則、學校衛生法、學校餐廳廚房員生消費合作社衛生管理辦法等相關規定辦理。</text:span></text:p>
          </table:table-cell>
          <table:table-cell table:style-name="TableCell217">
            <text:p text:style-name="內文"><text:span text:style-name="T218">點次變更</text:span><text:span text:style-name="T219">。</text:span></text:p>
          </table:table-cell>
        </table:table-row>
        <table:table-row table:style-name="TableRow220">
          <table:table-cell table:style-name="TableCell221">
            <text:p text:style-name="P222"><text:span text:style-name="T223">十一</text:span><text:span text:style-name="T224">、學校午餐</text:span><text:span text:style-name="T225">廚房或備餐處所</text:span><text:span text:style-name="T226">應有足夠冷藏、冷凍、洗滌、調理、供膳及清潔維</text:span><text:soft-page-break/><text:span text:style-name="T227">護等設備，其設備與供應場所應經常保持清潔，合於食品衛生及環境保護相關規定。</text:span></text:p>
          </table:table-cell>
          <table:table-cell table:style-name="TableCell228">
            <text:p text:style-name="P229"><text:span text:style-name="T230">十</text:span><text:span text:style-name="T231">、學校午餐</text:span><text:span text:style-name="T232">設備</text:span><text:span text:style-name="T233">應有足夠冷藏、冷凍、洗滌、調理、供膳及清潔維護等設備，其設備與供應</text:span><text:soft-page-break/><text:span text:style-name="T234">場所應經常保持清潔，合於食品衛生及環境保護相關規定。</text:span></text:p>
          </table:table-cell>
          <table:table-cell table:style-name="TableCell235">
            <text:list text:style-name="LFO4" text:continue-numbering="true">
              <text:list-item>
                <text:p text:style-name="P236">點次變更。</text:p>
              </text:list-item>
            </text:list>
            <text:p text:style-name="P237"><text:span text:style-name="T238">二、為配合供餐作業及食品安全衛生需求，明列學</text:span><text:soft-page-break/><text:span text:style-name="T239">校午餐場所之範圍。</text:span></text:p>
          </table:table-cell>
        </table:table-row>
        <text:soft-page-break/>
        <table:table-row table:style-name="TableRow240">
          <table:table-cell table:style-name="TableCell241">
            <text:p text:style-name="P242"><text:span text:style-name="T243">十二</text:span><text:span text:style-name="T244">、學校餐飲從業人員應於每學年開學前二週內或新進用前接受健康檢查，合格者始得從事餐飲工作</text:span><text:span text:style-name="T245">（檢查項目包括Ａ型肝炎、手部皮膚病、出疹、膿瘡、外傷、結核病、傷寒或其他可能造成食品污染之疾病）</text:span><text:span text:style-name="T246">。</text:span></text:p>
            <text:p text:style-name="P247"><text:span text:style-name="T248"><text:s text:c="6"/></text:span><text:span text:style-name="T249">每學年</text:span><text:span text:style-name="T250">應接受臺北市政府衛生局或其認可之相關機構所辦之衛生講習或訓練</text:span><text:span text:style-name="T251">至少八小時。</text:span></text:p>
          </table:table-cell>
          <table:table-cell table:style-name="TableCell252">
            <text:p text:style-name="P253"><text:span text:style-name="T254">十三</text:span><text:span text:style-name="T255">、學校餐飲從業人員</text:span><text:span text:style-name="T256">應於每學年開學前二週內或新進用前接受健康檢查，合格者始得從事餐飲工作</text:span><text:span text:style-name="T257">（檢查項目包括</text:span><text:span text:style-name="T258"><text:s/>A</text:span><text:span text:style-name="T259">型肝炎、手部皮膚病、膿瘡、外傷、結核病、傷寒等）</text:span><text:span text:style-name="T260">，</text:span><text:span text:style-name="T261">並提出合格健康檢查證明。</text:span><text:span text:style-name="T262">每學年</text:span><text:span text:style-name="T263">並應參加衛生（營養）講習</text:span><text:span text:style-name="T264">至少八小時。</text:span></text:p>
          </table:table-cell>
          <table:table-cell table:style-name="TableCell265">
            <text:list text:style-name="LFO5" text:continue-numbering="true">
              <text:list-item>
                <text:p text:style-name="P266">點次變更。</text:p>
              </text:list-item>
              <text:list-item>
                <text:p text:style-name="P267"><text:span text:style-name="T268">為配合食品安全衛生管理法第八條第一項所定食品良好衛生規範準則訂定之健康檢查相關規定，爰修改健康檢查項目說明。</text:span></text:p>
              </text:list-item>
              <text:list-item>
                <text:p text:style-name="P269">依食品安全衛生管理法規定，明定衛生講習或訓練主辦單位。</text:p>
              </text:list-item>
            </text:list>
          </table:table-cell>
        </table:table-row>
        <table:table-row table:style-name="TableRow270">
          <table:table-cell table:style-name="TableCell271">
            <text:p text:style-name="P272"><text:span text:style-name="T273">十三</text:span><text:span text:style-name="T274">、學校每日應將供應之午餐保留一份，</text:span><text:span text:style-name="T275">應密封或以保鮮膜妥善包覆，留樣重量應足送驗</text:span><text:span text:style-name="T276">，標示日期，冷藏於攝氏七度以下，至少四十八小時，</text:span><text:span text:style-name="T277">以供必要時作為檢體之用。</text:span></text:p>
            <text:p text:style-name="P278"><text:span text:style-name="T279"><text:s text:c="6"/></text:span><text:span text:style-name="T280">學校應有足夠冷藏設備保存檢體，並以專區存放方式管理。</text:span></text:p>
          </table:table-cell>
          <table:table-cell table:style-name="TableCell281">
            <text:p text:style-name="P282"><text:span text:style-name="T283">十四</text:span><text:span text:style-name="T284">、學校每日應將供應之午餐保留一份，標示日期，冷藏於攝氏七度以下，至少四十八小時，以供必要時作為檢體之用。</text:span></text:p>
          </table:table-cell>
          <table:table-cell table:style-name="TableCell285">
            <text:list text:style-name="LFO6" text:continue-numbering="true">
              <text:list-item>
                <text:p text:style-name="P286">點次變更。</text:p>
              </text:list-item>
              <text:list-item>
                <text:p text:style-name="P287">為加強學校午餐食品安全，爰增訂午餐留樣管理方式。</text:p>
              </text:list-item>
            </text:list>
          </table:table-cell>
        </table:table-row>
        <table:table-row table:style-name="TableRow288">
          <table:table-cell table:style-name="TableCell289">
            <text:p text:style-name="P290"><text:span text:style-name="T291">十四</text:span><text:span text:style-name="T292">、學校午餐供應如發生意外事件，應依臺北市各級學校校園事件處理要點及臺北市學校午餐標準作業流程辦理</text:span><text:span text:style-name="T293">並依規定通報</text:span><text:span text:style-name="T294">。</text:span></text:p>
          </table:table-cell>
          <table:table-cell table:style-name="TableCell295">
            <text:p text:style-name="P296"><text:span text:style-name="T297">十五</text:span><text:span text:style-name="T298">、學校午餐供應如發生意外事件，應依臺北市各級學校校園事件處理要點及臺北市學校午餐標準作業流程辦理。</text:span></text:p>
          </table:table-cell>
          <table:table-cell table:style-name="TableCell299">
            <text:list text:style-name="LFO7" text:continue-numbering="true">
              <text:list-item>
                <text:p text:style-name="P300">點次變更。</text:p>
              </text:list-item>
              <text:list-item>
                <text:p text:style-name="P301">為加強學校午餐食品安全，爰增訂通報流程。</text:p>
              </text:list-item>
            </text:list>
          </table:table-cell>
        </table:table-row>
        <table:table-row table:style-name="TableRow302">
          <table:table-cell table:style-name="TableCell303">
            <text:p text:style-name="P304"/>
          </table:table-cell>
          <table:table-cell table:style-name="TableCell305">
            <text:p text:style-name="P306"><text:span text:style-name="T307">十六、學校午餐執行祕書由教師兼任者，得酌減授課時數。</text:span></text:p>
          </table:table-cell>
          <table:table-cell table:style-name="TableCell308">
            <text:list text:style-name="LFO8" text:continue-numbering="true">
              <text:list-item>
                <text:p text:style-name="P309"><text:span text:style-name="T310">本點刪除</text:span><text:span text:style-name="T311">。</text:span></text:p>
              </text:list-item>
              <text:list-item>
                <text:p text:style-name="P312">為配合學校午餐供應委員會組成規定，學校午餐執行祕書由教師兼任時，得酌減授課時數，本點移列至本要點第三點第四項。</text:p>
              </text:list-item>
            </text:list>
          </table:table-cell>
        </table:table-row>
        <table:table-row table:style-name="TableRow313">
          <table:table-cell table:style-name="TableCell314">
            <text:p text:style-name="P315"><text:span text:style-name="T316">十五</text:span><text:span text:style-name="T317">、</text:span><text:span text:style-name="T318">教師</text:span><text:span text:style-name="T319">應指導學生用餐，落實學校午餐教育。</text:span></text:p>
          </table:table-cell>
          <table:table-cell table:style-name="TableCell320">
            <text:p text:style-name="P321"><text:span text:style-name="T322">九</text:span><text:span text:style-name="T323">、級任教師應指導學生用餐，落實學校午餐教育</text:span><text:span text:style-name="T324">，教師午餐指導費支給標準另訂之</text:span><text:span text:style-name="T325">。</text:span></text:p>
          </table:table-cell>
          <table:table-cell table:style-name="TableCell326">
            <text:p text:style-name="P327">一、點次變更。</text:p>
            <text:p text:style-name="P328">二、學校導師督導學生用餐屬學生生活教育之一部分，指導學生午餐歸列為導師工作事項，爰刪除級任教師。</text:p>
            <text:soft-page-break/>
            <text:p text:style-name="P329">三、為配合午餐指導費已納入學校預算，爰刪除教師午餐指導費支給標準另訂之規定。</text:p>
          </table:table-cell>
        </table:table-row>
        <text:soft-page-break/>
        <table:table-row table:style-name="TableRow330">
          <table:table-cell table:style-name="TableCell331">
            <text:p text:style-name="P332"><text:span text:style-name="T333">十六、</text:span><text:span text:style-name="T334">學校午餐經費以收支平衡為原則，當年度如有結餘應留存專戶專款專用，除必要支付，或依規定須將補助款繳回外，其餘結餘款，均可轉入下年度繼續使用。</text:span></text:p>
            <text:p text:style-name="P335"><text:span text:style-name="T336"><text:s text:c="5"/></text:span><text:span text:style-name="T337">午餐收入支出依學校午餐費收支規定辦理</text:span><text:span text:style-name="T338">(</text:span><text:span text:style-name="T339">附件二</text:span><text:span text:style-name="T340">)</text:span><text:span text:style-name="T341">。</text:span></text:p>
          </table:table-cell>
          <table:table-cell table:style-name="TableCell342">
            <text:p text:style-name="P343"/>
          </table:table-cell>
          <table:table-cell table:style-name="TableCell344">
            <text:list text:style-name="LFO9" text:continue-numbering="true">
              <text:list-item>
                <text:p text:style-name="P345"><text:span text:style-name="T346">本點新增</text:span><text:span text:style-name="T347">。</text:span></text:p>
              </text:list-item>
              <text:list-item>
                <text:p text:style-name="P348"><text:span text:style-name="T349">依直轄市縣（市）政府及所屬中小學校辦理學校午餐應行注意事項第八點及第十三點規定，爰新增學校午餐收支帳務及結餘款處理規定。</text:span></text:p>
              </text:list-item>
            </text:list>
          </table:table-cell>
        </table:table-row>
        <table:table-row table:style-name="TableRow350">
          <table:table-cell table:style-name="TableCell351">
            <text:p text:style-name="P352"><text:span text:style-name="T353">十七、</text:span><text:span text:style-name="T354">學校如有調整午餐費用需求，單次調增以十元為上限，並應於招標作業前，由</text:span><text:span text:style-name="T355">學校午餐供應委員會依本局公告之學校午餐調價原則進行成本分析，針對訂餐學生辦理普遍性意願調查，回收達七成以上，其中六成以上同意，經午餐供應委員會（午餐群組則為群組午餐供應委員會）確認後函報本局。</text:span></text:p>
          </table:table-cell>
          <table:table-cell table:style-name="TableCell356">
            <text:p text:style-name="P357"/>
          </table:table-cell>
          <table:table-cell table:style-name="TableCell358">
            <text:list text:style-name="LFO10" text:continue-numbering="true">
              <text:list-item>
                <text:p text:style-name="P359"><text:span text:style-name="T360">本點新增</text:span><text:span text:style-name="T361">。</text:span></text:p>
              </text:list-item>
              <text:list-item>
                <text:p text:style-name="P362">考量確保午餐費用符合實際用餐需求，增加午餐費用調整作業流程。</text:p>
              </text:list-item>
            </text:list>
            <text:p text:style-name="內文"/>
            <text:p text:style-name="P363"/>
          </table:table-cell>
        </table:table-row>
        <table:table-row table:style-name="TableRow364">
          <table:table-cell table:style-name="TableCell365">
            <text:p text:style-name="P366"><text:span text:style-name="T367">十八</text:span><text:span text:style-name="T368">、供應學校午餐之廠商，應每日於規定時間內</text:span><text:span text:style-name="T369">至教育部國民及學前教育署指定之智慧化校園餐飲服務平臺或校園食材登錄平臺</text:span><text:span text:style-name="T370">登載當日供餐之</text:span><text:span text:style-name="T371">食材原料、產地、</text:span><text:span text:style-name="T372">品名、供應商等相關必要資訊。</text:span></text:p>
            <text:p text:style-name="P373"><text:span text:style-name="T374"><text:s text:c="6"/></text:span><text:span text:style-name="T375">學校設有廚房並自行製備餐食者，應由學校或供應商至前項平</text:span><text:span text:style-name="T376">臺</text:span><text:span text:style-name="T377">登載食品相關資訊。</text:span></text:p>
          </table:table-cell>
          <table:table-cell table:style-name="TableCell378">
            <text:p text:style-name="P379"><text:span text:style-name="T380">十七</text:span><text:span text:style-name="T381">、供應學校午餐之廠商，應每日於規定時間內</text:span><text:span text:style-name="T382">至教育局指定之食材登錄平台</text:span><text:span text:style-name="T383">登載當日供餐之</text:span><text:span text:style-name="T384">主食材原料</text:span><text:span text:style-name="T385">、品名、供應商等相關必要資訊。</text:span></text:p>
            <text:p text:style-name="P386"><text:span text:style-name="T387"><text:s text:c="6"/></text:span><text:span text:style-name="T388">學校設有廚房並自行製備餐食者，應由學校或供應商至前項平</text:span><text:span text:style-name="T389">台</text:span><text:span text:style-name="T390">登載食品相關資訊。</text:span></text:p>
          </table:table-cell>
          <table:table-cell table:style-name="TableCell391">
            <text:p text:style-name="P392">一、點次變更。</text:p>
            <text:p text:style-name="P393"><text:span text:style-name="T394">二、為配合教育部國民及學前教育署校園食材登錄政策，爰修訂供餐當日應登載食材原料、產地、品名、供應商等相關必要資訊。</text:span></text:p>
          </table:table-cell>
        </table:table-row>
        <table:table-row table:style-name="TableRow395">
          <table:table-cell table:style-name="TableCell396">
            <text:p text:style-name="P397"><text:span text:style-name="T398">十九</text:span><text:span text:style-name="T399">、學校午餐辦理成效優異者，應予從優獎勵；辦理不善者應限期改善，未依限改善或違反法令情</text:span><text:span text:style-name="T400">節重大者，應予懲處。</text:span></text:p>
          </table:table-cell>
          <table:table-cell table:style-name="TableCell401">
            <text:p text:style-name="P402"><text:span text:style-name="T403">十八</text:span><text:span text:style-name="T404">、學校午餐辦理成效優異者，應予從優獎勵；辦理不善者應限期改善，未依限改善或違反法令情節重大者，應予懲處。</text:span></text:p>
          </table:table-cell>
          <table:table-cell table:style-name="TableCell405">
            <text:p text:style-name="P406">點次變更。</text:p>
          </table:table-cell>
        </table:table-row>
        <table:table-row table:style-name="TableRow407">
          <table:table-cell table:style-name="TableCell408">
            <text:p text:style-name="P409"><text:span text:style-name="T410">二十</text:span><text:span text:style-name="T411">、學校午餐供應廠商罰款，應納入學校教育發展基金存儲，循環運用，並支用於改善午餐相關設施、設備及軟</text:span><text:soft-page-break/><text:span text:style-name="T412">體之應用</text:span><text:span text:style-name="T413">(</text:span><text:span text:style-name="T414">含弱勢學生午餐費用</text:span><text:span text:style-name="T415">)</text:span><text:span text:style-name="T416">、</text:span><text:span text:style-name="T417">午餐招標作業、維護供餐安全等必要物品之相關費用</text:span><text:span text:style-name="T418">，專款專用。</text:span></text:p>
          </table:table-cell>
          <table:table-cell table:style-name="TableCell419">
            <text:p text:style-name="P420"><text:span text:style-name="T421">十九</text:span><text:span text:style-name="T422">、學校午餐供應廠商</text:span><text:span text:style-name="T423">違規</text:span><text:span text:style-name="T424">罰款，應納入學校教育發展基金存儲，循環運用，並支用於改善午餐相關設施、設備</text:span><text:soft-page-break/><text:span text:style-name="T425">及軟體之應用（含弱勢學生午餐費用），專款專用。</text:span></text:p>
          </table:table-cell>
          <table:table-cell table:style-name="TableCell426">
            <text:p text:style-name="P427">一、點次變更。</text:p>
            <text:p text:style-name="P428">二、考量學校實務需求，增加午餐供應廠商罰款之運用範圍與彈性。</text:p>
          </table:table-cell>
        </table:table-row>
        <text:soft-page-break/>
        <table:table-row table:style-name="TableRow429">
          <table:table-cell table:style-name="TableCell430">
            <text:p text:style-name="P431"><text:span text:style-name="T432">二十一、</text:span><text:span text:style-name="T433">午餐採購評選及迴避原則依政府採購法及教育部高級中等以下學校午餐供應會組織及運作要點等相關規定辦理。</text:span></text:p>
          </table:table-cell>
          <table:table-cell table:style-name="TableCell434">
            <text:p text:style-name="P435"/>
          </table:table-cell>
          <table:table-cell table:style-name="TableCell436">
            <text:list text:style-name="LFO11" text:continue-numbering="true">
              <text:list-item>
                <text:p text:style-name="P437"><text:span text:style-name="T438">本點新增</text:span><text:span text:style-name="T439">。</text:span></text:p>
              </text:list-item>
              <text:list-item>
                <text:p text:style-name="P440">為使學校午餐採購遵循適法、自律、專業、透明之倫理行為規範，爰增訂午餐採購評選及迴避原則依政府採購法及教育部高級中等以下學校午餐供應會組織及運作要點等相關規定辦理。</text:p>
              </text:list-item>
            </text:list>
          </table:table-cell>
        </table:table-row>
        <table:table-row table:style-name="TableRow441">
          <table:table-cell table:style-name="TableCell442">
            <text:p text:style-name="P443"><text:span text:style-name="T444">二十二</text:span><text:span text:style-name="T445">、本要點自發布日施行。</text:span></text:p>
          </table:table-cell>
          <table:table-cell table:style-name="TableCell446">
            <text:p text:style-name="P447"><text:span text:style-name="T448">二十</text:span><text:span text:style-name="T449">、本要點自發布日施行。</text:span></text:p>
          </table:table-cell>
          <table:table-cell table:style-name="TableCell450">
            <text:p text:style-name="P451">點次變更。</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01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8LVL1" style:family="text">
      <style:text-properties style:text-underline-type="none" style:text-underline-color="font-color"/>
    </style:style>
    <style:style style:name="WW_CharLFO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國民小學學校午餐供應執行要點</dc:title>
    <dc:subject/>
    <meta:initial-creator>user</meta:initial-creator>
    <dc:creator>smjh</dc:creator>
    <meta:creation-date>2022-09-01T02:22:00Z</meta:creation-date>
    <dc:date>2022-09-01T02:22:00Z</dc:date>
    <meta:print-date>2022-07-08T11:26:00Z</meta:print-date>
    <meta:template xlink:href="Normal" xlink:type="simple"/>
    <meta:editing-cycles>2</meta:editing-cycles>
    <meta:editing-duration>PT0S</meta:editing-duration>
    <meta:document-statistic meta:page-count="5" meta:paragraph-count="8" meta:word-count="648" meta:character-count="4338" meta:row-count="30" meta:non-whitespace-character-count="3698"/>
  </office:meta>
</office:document-meta>
</file>