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0.2777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bottom="0.125in" fo:line-height="0.2777in" fo:text-indent="0.3333in"/>
      <style:text-properties fo:font-size="12pt" style:font-size-asian="12pt"/>
    </style:style>
    <style:style style:name="P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>
          <style:tab-stop style:type="left" style:position="-0.5902in"/>
        </style:tab-stops>
      </style:paragraph-properties>
      <style:text-properties style:letter-kerning="false" fo:font-size="12pt" style:font-size-asian="12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/>
      </style:paragraph-properties>
      <style:text-properties style:letter-kerning="false" fo:font-size="12pt" style:font-size-asian="12pt" style:font-size-complex="14pt"/>
    </style:style>
    <style:style style:name="P6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false" fo:font-size="12pt" style:font-size-asian="12pt" style:font-size-complex="14pt"/>
    </style:style>
    <style:style style:name="T9" style:parent-style-name="預設段落字型" style:family="text">
      <style:text-properties style:letter-kerning="false" fo:font-size="12pt" style:font-size-asian="12pt" style:font-size-complex="14pt"/>
    </style:style>
    <style:style style:name="T10" style:parent-style-name="預設段落字型" style:family="text">
      <style:text-properties style:letter-kerning="false" fo:font-size="12pt" style:font-size-asian="12pt" style:font-size-complex="14pt"/>
    </style:style>
    <style:style style:name="T11" style:parent-style-name="預設段落字型" style:family="text">
      <style:text-properties style:letter-kerning="false" fo:font-size="12pt" style:font-size-asian="12pt" style:font-size-complex="14pt"/>
    </style:style>
    <style:style style:name="T12" style:parent-style-name="預設段落字型" style:family="text">
      <style:text-properties style:letter-kerning="false" fo:font-size="12pt" style:font-size-asian="12pt" style:font-size-complex="14pt"/>
    </style:style>
    <style:style style:name="T13" style:parent-style-name="預設段落字型" style:family="text">
      <style:text-properties style:letter-kerning="false" fo:font-size="12pt" style:font-size-asian="12pt" style:font-size-complex="14pt"/>
    </style:style>
    <style:style style:name="P14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fo:font-size="12pt" style:font-size-asian="12pt" style:font-size-complex="14pt"/>
    </style:style>
    <style:style style:name="T17" style:parent-style-name="預設段落字型" style:family="text">
      <style:text-properties style:letter-kerning="false" fo:font-size="12pt" style:font-size-asian="12pt" style:font-size-complex="14pt"/>
    </style:style>
    <style:style style:name="P18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letter-kerning="false" fo:font-size="12pt" style:font-size-asian="12pt" style:font-size-complex="14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color="#FF0000" fo:font-size="12pt" style:font-size-asian="12pt"/>
    </style:style>
    <style:style style:name="T29" style:parent-style-name="預設段落字型" style:family="text">
      <style:text-properties fo:color="#FF0000" fo:font-size="12pt" style:font-size-asian="12pt"/>
    </style:style>
    <style:style style:name="T30" style:parent-style-name="預設段落字型" style:family="text">
      <style:text-properties fo:color="#FF0000" fo:font-size="12pt" style:font-size-asian="12pt"/>
    </style:style>
    <style:style style:name="T31" style:parent-style-name="預設段落字型" style:family="text">
      <style:text-properties fo:color="#FF0000" fo:font-size="12pt" style:font-size-asian="12pt"/>
    </style:style>
    <style:style style:name="T32" style:parent-style-name="預設段落字型" style:family="text">
      <style:text-properties fo:color="#FF0000" fo:font-size="12pt" style:font-size-asian="12pt"/>
    </style:style>
    <style:style style:name="T33" style:parent-style-name="預設段落字型" style:family="text">
      <style:text-properties fo:color="#FF0000" fo:font-size="12pt" style:font-size-asian="12pt"/>
    </style:style>
    <style:style style:name="T34" style:parent-style-name="預設段落字型" style:family="text">
      <style:text-properties fo:color="#FF0000" fo:font-size="12pt" style:font-size-asian="12pt"/>
    </style:style>
    <style:style style:name="T35" style:parent-style-name="預設段落字型" style:family="text">
      <style:text-properties fo:color="#FF0000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41" style:parent-style-name="超連結" style:family="text">
      <style:text-properties fo:font-weight="bold" style:font-weight-asian="bold" fo:font-size="12pt" style:font-size-asian="12pt"/>
    </style:style>
    <style:style style:name="P42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45" style:parent-style-name="預設段落字型" style:family="text">
      <style:text-properties style:letter-kerning="false" fo:font-size="12pt" style:font-size-asian="12pt" style:font-size-complex="14pt"/>
    </style:style>
    <style:style style:name="T46" style:parent-style-name="預設段落字型" style:family="text">
      <style:text-properties style:letter-kerning="false" fo:font-size="12pt" style:font-size-asian="12pt" style:font-size-complex="14pt"/>
    </style:style>
    <style:style style:name="T47" style:parent-style-name="預設段落字型" style:family="text">
      <style:text-properties style:letter-kerning="false" fo:font-size="12pt" style:font-size-asian="12pt" style:font-size-complex="14pt"/>
    </style:style>
    <style:style style:name="T48" style:parent-style-name="預設段落字型" style:family="text">
      <style:text-properties style:letter-kerning="false" fo:font-size="12pt" style:font-size-asian="12pt" style:font-size-complex="14pt"/>
    </style:style>
    <style:style style:name="T49" style:parent-style-name="預設段落字型" style:family="text">
      <style:text-properties style:letter-kerning="false" fo:font-size="12pt" style:font-size-asian="12pt" style:font-size-complex="14pt"/>
    </style:style>
    <style:style style:name="P50" style:parent-style-name="內文" style:family="paragraph">
      <style:paragraph-properties style:snap-to-layout-grid="false" fo:text-align="justify" fo:margin-bottom="0.125in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1" style:parent-style-name="內文" style:family="paragraph">
      <style:paragraph-properties style:snap-to-layout-grid="false" fo:text-align="justify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2" style:parent-style-name="病媒表標新" style:family="paragraph">
      <style:paragraph-properties fo:margin-top="0.125in" fo:margin-bottom="0.125in"/>
    </style:style>
    <style:style style:name="TableColumn54" style:family="table-column">
      <style:table-column-properties style:column-width="1.1701in"/>
    </style:style>
    <style:style style:name="TableColumn55" style:family="table-column">
      <style:table-column-properties style:column-width="2.4784in"/>
    </style:style>
    <style:style style:name="TableColumn56" style:family="table-column">
      <style:table-column-properties style:column-width="2.0986in"/>
    </style:style>
    <style:style style:name="Table53" style:family="table">
      <style:table-properties style:width="5.7472in" style:rel-width="100%" fo:margin-left="0in" table:align="center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2pt"/>
    </style:style>
    <style:style style:name="P78" style:parent-style-name="內文" style:family="paragraph">
      <style:paragraph-properties fo:text-align="center"/>
      <style:text-properties fo:font-size="10pt" style:font-size-asian="10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84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8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99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10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bottom="0.25in" fo:line-height="0.2777in" fo:margin-left="0.6805in" fo:text-indent="0.3333in">
        <style:tab-stops/>
      </style:paragraph-properties>
      <style:text-properties style:letter-kerning="false" fo:font-size="12pt" style:font-size-asian="12pt" style:font-size-complex="14pt"/>
    </style:style>
  </office:automatic-styles>
  <office:body>
    <office:text text:use-soft-page-breaks="true">
      <text:p text:style-name="P1">辦理公園、綠地、校園病媒蚊防治講習</text:p>
      <text:p text:style-name="P2">病媒防治與民眾的健康安全息息相關，除了住家周邊環境外，辦公室、教室、戶外公園、綠地、甚至交通接駁轉運途中等，都有機會受到病媒蚊的侵擾而增加感染登革熱的風險。為建立正確的病媒蚊防治及友善生態的觀念，本計畫規劃辦理公園、綠地、校園病媒蚊防治講習活動，開放給各局處相關單位參與，並邀請專家學者針對該環境的類型與特性，與現場人員進行實地的防治技巧宣導，以利參加的學員都能充分了解不同區域場地所應如何進行防治工作，以物理方式減少化學藥劑使用，進行根本防治，供維管單位病媒防治策略之參考。本講習辦理1場次，以臺北市內公園、綠地及校園等公共場域擇一辦理。</text:p>
      <text:p text:style-name="P3">一、課程對象：</text:p>
      <text:list text:style-name="LFO1" text:continue-numbering="true">
        <text:list-item>
          <text:p text:style-name="P4">承辦人員及委外清潔維護廠商。</text:p>
        </text:list-item>
        <text:list-item>
          <text:p text:style-name="P5">12行政區公所及擁有較多自然資源之環境教育設施場所（如：芝山文化綠園、貴子坑水土保持教室、劍潭山環境教育館）等。</text:p>
        </text:list-item>
      </text:list>
      <text:p text:style-name="P6"><text:span text:style-name="T7">二、辦理日期：</text:span><text:span text:style-name="T8">111</text:span><text:span text:style-name="T9">年</text:span><text:span text:style-name="T10">9</text:span><text:span text:style-name="T11">月</text:span><text:span text:style-name="T12">13</text:span><text:span text:style-name="T13">日。</text:span></text:p>
      <text:p text:style-name="P14"><text:span text:style-name="T15">三、辦理時間：</text:span><text:span text:style-name="T16">14:30~16:30</text:span><text:span text:style-name="T17">。</text:span></text:p>
      <text:p text:style-name="P18">四、辦理地點：</text:p>
      <text:p text:style-name="P19"><text:span text:style-name="T20">依</text:span><text:span text:style-name="T21">110</text:span><text:span text:style-name="T22">年衛生局登革熱密調結果顯示，中正區有</text:span><text:span text:style-name="T23">3</text:span><text:span text:style-name="T24">個公園綠地出現過登革熱密調</text:span><text:span text:style-name="T25">指數</text:span><text:span text:style-name="T26">2</text:span><text:span text:style-name="T27">級以上，故本次課程選在</text:span><text:bookmark-start text:name="_Hlk112422902"/><text:span text:style-name="T28">中正區的紀州庵文學森林新館</text:span><text:span text:style-name="T29">2</text:span><text:span text:style-name="T30">樓多功能空間</text:span><text:span text:style-name="T31">(</text:span><text:bookmark-start text:name="_Hlk112422908"/><text:bookmark-end text:name="_Hlk112422902"/><text:span text:style-name="T32">台北市中正區同安街</text:span><text:span text:style-name="T33">107</text:span><text:span text:style-name="T34">號</text:span><text:bookmark-start text:name="_Hlk112422914"/><text:bookmark-end text:name="_Hlk112422908"/><text:span text:style-name="T35">)</text:span><text:bookmark-end text:name="_Hlk112422914"/><text:span text:style-name="T36">辦理，透過實地巡查，改善中正區登革熱孳生源問題。</text:span></text:p>
      <text:p text:style-name="P37"><text:span text:style-name="T38">五、報明方式：</text:span><text:span text:style-name="T39">採線上報名方式，請至以下網址進行報名。</text:span></text:p>
      <text:p text:style-name="P40"><text:a xlink:href="https://docs.google.com/forms/d/e/1FAIpQLSc52LEf4qCKnS4YkcIH-ECvkLoUyNp8uclvgBxDVDel33vrcg/viewform" office:target-frame-name="_top" xlink:show="replace"><text:span text:style-name="T41">https://docs.google.com/forms/d/e/1FAIpQLSc52LEf4qCKnS4YkcIH-ECvkLoUyNp8uclvgBxDVDel33vrcg/viewform</text:span></text:a></text:p>
      <text:p text:style-name="P42"/>
      <text:p text:style-name="P43">五、課程規劃：</text:p>
      <text:p text:style-name="P44"><text:span text:style-name="T45">在臺北</text:span><text:span text:style-name="T46">市最常出現孳生源的地方就是公園綠地，為了讓相關單位落實清除孳生源，課程安排兩大主軸，「孳生源特性及防治技巧」及「實地巡</text:span><text:soft-page-break/><text:span text:style-name="T47">檢」。在課堂中，使相關單位了解孳生源及其危害，再將學員帶至現場，能夠實際看到孳生源及動手清理孳生源，邀請臺灣大學公共衛生學系蔡坤憲教授擔任講師，課程如表</text:span><text:span text:style-name="T48">9</text:span><text:span text:style-name="T49">所示。</text:span></text:p>
      <text:p text:style-name="P50">(1)孳生源特性及防治技巧：課程將帶領學員認識環境中的病媒、如何自我防護，並針對不同場域（公園、綠地、校園），介紹物理、化學及生物防治等方式進行防治工作，</text:p>
      <text:p text:style-name="P51">(2)實地巡檢：以實地巡檢方式介紹常見的公園孳生源樣態，教導如何使用正確方式清除孳生源及自我保護措施，避免受到病媒蚊侵擾。</text:p>
      <text:p text:style-name="P52">表9<text:s/>公園、綠地、校園病媒蚊防治講習課程規劃（暫定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  <table:table-cell table:style-name="TableCell62">
            <text:p text:style-name="P63">主講人</text:p>
          </table:table-cell>
        </table:table-row>
        <table:table-row table:style-name="TableRow64">
          <table:table-cell table:style-name="TableCell65">
            <text:p text:style-name="P66">14:00~14:30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產基會</text:p>
          </table:table-cell>
        </table:table-row>
        <table:table-row table:style-name="TableRow71">
          <table:table-cell table:style-name="TableCell72">
            <text:p text:style-name="P73">14:30~15:30</text:p>
          </table:table-cell>
          <table:table-cell table:style-name="TableCell74">
            <text:p text:style-name="P75">孳生源特性及防治技巧</text:p>
          </table:table-cell>
          <table:table-cell table:style-name="TableCell76" table:number-rows-spanned="3">
            <text:p text:style-name="P77">臺灣大學公共衛生學系</text:p>
            <text:p text:style-name="P78">蔡坤憲教授</text:p>
          </table:table-cell>
        </table:table-row>
        <table:table-row table:style-name="TableRow79">
          <table:table-cell table:style-name="TableCell80">
            <text:p text:style-name="P81">15:30~16:00</text:p>
          </table:table-cell>
          <table:table-cell table:style-name="TableCell82">
            <text:p text:style-name="P83">實地巡檢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6:00~16:30</text:p>
          </table:table-cell>
          <table:table-cell table:style-name="TableCell88">
            <text:p text:style-name="P89">Q&amp;A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6:30~</text:p>
          </table:table-cell>
          <table:table-cell table:style-name="TableCell94">
            <text:p text:style-name="P95">簽退</text:p>
          </table:table-cell>
          <table:table-cell table:style-name="TableCell96">
            <text:p text:style-name="P97">產基會</text:p>
          </table:table-cell>
        </table:table-row>
      </table:table>
      <text:p text:style-name="P98">註1：經臺北市環保局同意後辦理，另行洽詢專家擔任授課講師。</text:p>
      <text:p text:style-name="P99">註2：課程辦理方式依新冠肺炎疫情狀況進行調整。</text:p>
      <text:p text:style-name="P100">六、成效評估：</text:p>
      <text:p text:style-name="P101">透過講師上課過程中學員的發言、綜合討論及課後小測驗，進行成效評估。課後小測驗會依據講師提供的授課內容，進行試題製作，利用google表單，讓學員能利用網路做填寫，彙整學員測驗成績並作為後續辦理相關宣導活動之參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病媒表標新" style:display-name="108病媒表標新" style:family="paragraph" style:parent-style-name="內文">
      <style:paragraph-properties fo:text-align="center" fo:margin-top="0.0833in" fo:margin-bottom="0.05in"/>
      <style:text-properties fo:font-weight="bold" style:font-weight-asian="bold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mjh</dc:creator>
    <meta:creation-date>2022-09-06T03:10:00Z</meta:creation-date>
    <dc:date>2022-09-06T03:10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