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清單段落">
      <style:paragraph-properties fo:margin-left="1.27cm" fo:margin-right="0cm" fo:margin-top="0.176cm" fo:margin-bottom="0cm" style:contextual-spacing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3.951cm" fo:margin-right="0cm" fo:margin-top="0.176cm" fo:margin-bottom="0cm" style:contextual-spacing="false" fo:line-height="0.917cm" fo:text-indent="-3.951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清單段落" style:list-style-name="L1">
      <style:paragraph-properties fo:margin-left="1.27cm" fo:margin-right="0cm" fo:margin-top="0.176cm" fo:margin-bottom="0cm" style:contextual-spacing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清單段落" style:list-style-name="L1">
      <style:paragraph-properties fo:margin-left="1.27cm" fo:margin-right="0cm" fo:margin-top="0.176cm" fo:margin-bottom="0cm" style:contextual-spacing="false" fo:text-indent="0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財團法人法律扶助基金會台北分會</text:p>
      <text:p text:style-name="P1">『112年校園法治教育講座』計畫書</text:p>
      <text:list text:style-name="L1">
        <text:list-item>
          <text:p text:style-name="P5">講座日期：民國112年3月至11月</text:p>
        </text:list-item>
        <text:list-item>
          <text:p text:style-name="P6"><text:span text:style-name="預設段落字型"><text:span text:style-name="T1">報名日期：即日起至民國112年1月31日止（因經費有限，場次預計共80場，若場次額滿，報名期間則提前結束</text:span></text:span><text:span text:style-name="預設段落字型"><text:span text:style-name="T2">。</text:span></text:span><text:span text:style-name="預設段落字型"><text:span text:style-name="T1">每所學校以1場次為原則）</text:span></text:span></text:p>
        </text:list-item>
        <text:list-item>
          <text:p text:style-name="P6"><text:span text:style-name="預設段落字型"><text:span text:style-name="T1">辦理地點：臺北市轄區內各國民中小學及高</text:span></text:span><text:span text:style-name="預設段落字型"><text:span text:style-name="T3">中職學校</text:span></text:span></text:p>
        </text:list-item>
        <text:list-item>
          <text:p text:style-name="P5">參加對象：全校師生</text:p>
        </text:list-item>
        <text:list-item>
          <text:p text:style-name="P5">活動內容：安排義務律師以現場講座或視訊方式，宣導法治觀念及法律扶助資源。講座主題可配合各校需求安排，如犯罪預防、網路犯罪、校園霸凌、幫派組織、性別平等或交通事故等</text:p>
        </text:list-item>
        <text:list-item>
          <text:p text:style-name="P5">預期效益：</text:p>
        </text:list-item>
      </text:list>
      <text:p text:style-name="P2">（一）強化青年學子法治觀念以保障自身權益</text:p>
      <text:p text:style-name="P2">（二）讓師生瞭解並善用法律扶助資源</text:p>
      <text:p text:style-name="P3"><text:span text:style-name="預設段落字型"><text:span text:style-name="T1">七、活動時間：每場次預計50分鐘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228</meta:initial-creator>
    <dc:creator>886972793689</dc:creator>
    <meta:creation-date>2022-12-07T21:36:00Z</meta:creation-date>
    <dc:date>2022-12-07T21:36:00Z</dc:date>
    <meta:print-date>2019-12-19T06:19:00Z</meta:print-date>
    <meta:editing-cycles>2</meta:editing-cycles>
    <meta:editing-duration>PT60S</meta:editing-duration>
    <meta:document-statistic meta:table-count="0" meta:image-count="0" meta:object-count="0" meta:page-count="1" meta:paragraph-count="11" meta:word-count="287" meta:character-count="297" meta:non-whitespace-character-count="297"/>
    <meta:template xlink:type="simple" xlink:actuate="onRequest" xlink:title="" xlink:href="../../Downloads/20064271_1113104533_ATTCH1.odt/Normal"/>
  </office:meta>
</office:document-meta>
</file>