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70000006C1E3D96CF711761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table:align="center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1.23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32cm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.318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.318cm" style:contextual-spacing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318cm" fo:margin-bottom="0.318cm" style:contextual-spacing="false" fo:text-indent="0.24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52cm" fo:margin-right="0cm" fo:line-height="0.77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752cm" fo:margin-right="0cm" fo:line-height="0.776cm" fo:text-indent="0cm" style:auto-text-indent="false" style:snap-to-layout-grid="false">
        <style:tab-stops/>
      </style:paragraph-properties>
      <style:text-properties fo:font-size="14pt" fo:language="zh" fo:country="TW" style:font-name-asian="標楷體" style:font-size-asian="14pt" style:font-size-complex="14pt"/>
    </style:style>
    <style:style style:name="P12" style:family="paragraph" style:parent-style-name="Text_20_body">
      <style:paragraph-properties fo:margin-left="1.752cm" fo:margin-right="0cm" fo:line-height="0.77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圖片 1" text:anchor-type="paragraph" svg:x="3.387cm" svg:y="0.127cm" svg:width="0cm" style:rel-width="scale" svg:height="0cm" style:rel-height="scale" draw:z-index="0"><draw:image xlink:href="Pictures/10000000000002070000006C1E3D96CF71176125.jpg" xlink:type="simple" xlink:show="embed" xlink:actuate="onLoad" draw:mime-type="image/jpeg"/></draw:frame><text:span text:style-name="預設段落字型"><text:span text:style-name="T1"/></text:span></text:p>
      <text:p text:style-name="P1"/>
      <text:p text:style-name="P1"/>
      <text:p text:style-name="P2"/>
      <text:p text:style-name="P3">財團法人法律扶助基金會台北分會</text:p>
      <text:p text:style-name="P4"><text:span text:style-name="預設段落字型"><text:span text:style-name="T2">「</text:span></text:span><text:span text:style-name="預設段落字型"><text:span text:style-name="T3">112年校園法治教育講座</text:span></text:span><text:span text:style-name="預設段落字型"><text:span text:style-name="T2">」活動報名表</text:span></text:span></text:p>
      <text:p text:style-name="P5"/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A1" office:value-type="string">
            <text:p text:style-name="P7">聯絡人員</text:p>
          </table:table-cell>
          <table:table-cell table:style-name="表格1.A1" office:value-type="string">
            <text:p text:style-name="P7">聯絡電話及e-mail</text:p>
          </table:table-cell>
          <table:table-cell table:style-name="表格1.A1" office:value-type="string">
            <text:p text:style-name="P7">講座日期/時間</text:p>
          </table:table-cell>
          <table:table-cell table:style-name="表格1.A1" office:value-type="string">
            <text:p text:style-name="P8">講座主題</text:p>
          </table:table-cell>
          <table:table-cell table:style-name="表格1.A1" office:value-type="string">
            <text:p text:style-name="P7">對象/人數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Text_20_body"><text:span text:style-name="預設段落字型"><text:span text:style-name="T5"><text:s text:c="7"/></text:span></text:span><text:span text:style-name="預設段落字型"><text:span text:style-name="T6"><text:s/>◆</text:span></text:span><text:span text:style-name="預設段落字型"><text:span text:style-name="T7">報名表請以傳真或e-mail至分會，並洽分會承辦人確認</text:span>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>台北分會承辦人：李純瑜專員(分機232)、童思寧專員(分機249)</text:p>
      <text:p text:style-name="P11">電話：02-2322-5151</text:p>
      <text:p text:style-name="P11">傳真：02-2322-4773</text:p>
      <text:p text:style-name="P9">Email：chunyu5@laf.org.tw </text:p>
      <text:p text:style-name="P9">講座日期：民國112年3月至11月</text:p>
      <text:p text:style-name="P9">報名日期：即日起至民國112年1月31日止(場次額滿，報名日期則提 <text:s text:c="4"/></text:p>
      <text:p text:style-name="P12"><text:soft-page-break/><text:span text:style-name="預設段落字型"><text:span text:style-name="T8"><text:s text:c="10"/>前結束。</text:span></text:span><text:span text:style-name="預設段落字型"><text:span text:style-name="T4">每所學校以1場次為原則</text:span></text:span><text:span text:style-name="預設段落字型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228</meta:initial-creator>
    <dc:creator>886972793689</dc:creator>
    <meta:creation-date>2022-12-07T21:36:00Z</meta:creation-date>
    <dc:date>2022-12-07T21:36:00Z</dc:date>
    <meta:print-date>2020-12-23T09:01:00Z</meta:print-date>
    <meta:editing-cycles>2</meta:editing-cycles>
    <meta:editing-duration>PT0S</meta:editing-duration>
    <meta:document-statistic meta:table-count="1" meta:image-count="1" meta:object-count="0" meta:page-count="2" meta:paragraph-count="16" meta:word-count="183" meta:character-count="274" meta:non-whitespace-character-count="250"/>
    <meta:template xlink:type="simple" xlink:actuate="onRequest" xlink:title="" xlink:href="../../Downloads/20064271_1113104533_ATTCH2.odt/Normal"/>
  </office:meta>
</office:document-meta>
</file>