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p text:style-name="P577">原住民族委員會</text:p>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1"><text:span text:style-name="T62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smjh205</dc:creator>
    <meta:creation-date>2023-05-02T07:31:00Z</meta:creation-date>
    <dc:date>2023-05-02T07:31:00Z</dc:date>
    <meta:print-date>2023-03-06T02:49: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