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1.張語噥(假投資)</text:p>
      <text:p text:style-name="內文">https://drive.google.com/file/d/1aM2LmKBoIcu_uX8-llrYYuP8hc54SeR3/view?usp=share_link</text:p>
      <text:p text:style-name="內文"/>
      <text:p text:style-name="內文">2.柯政宏(假投資)</text:p>
      <text:p text:style-name="內文">https://drive.google.com/file/d/1pfDrXzFgN0ZFzjidYpxawUZd32MAy-fj/view?usp=share_link</text:p>
      <text:p text:style-name="內文"/>
      <text:p text:style-name="內文">3.何思靜(假網路拍賣)</text:p>
      <text:p text:style-name="內文">https://drive.google.com/file/d/1nAaA7T_4hq8DpDAKdVMrwKU0NjBjy6xo/view?usp=share_lin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smjh</dc:creator>
    <meta:creation-date>2023-05-04T06:49:00Z</meta:creation-date>
    <dc:date>2023-05-04T06:4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