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2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2年8月1日起至113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smjh205</dc:creator>
    <meta:creation-date>2023-05-19T06:15:00Z</meta:creation-date>
    <dc:date>2023-05-19T06:15:00Z</dc:date>
    <meta:print-date>2022-12-27T03:1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