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2208in"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5" style:family="table-row">
      <style:table-row-properties style:min-row-height="0.2701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7" style:family="table-row">
      <style:table-row-properties style:min-row-height="0.1736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9" style:family="table-row">
      <style:table-row-properties style:min-row-height="0.1736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1" style:family="table-row">
      <style:table-row-properties style:min-row-height="0.1736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12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5" style:parent-style-name="超連結" style:family="text">
      <style:text-properties style:font-name="Helvetica" style:font-name-complex="Helvetica" fo:font-size="10.5pt" style:font-size-asian="10.5pt" style:font-size-complex="10.5pt" fo:background-color="#EFEFEF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Calibri" style:font-name-asian="標楷體" fo:color="#000000" style:font-size-complex="12pt"/>
    </style:style>
    <style:style style:name="T130" style:parent-style-name="預設段落字型" style:family="text">
      <style:text-properties style:font-name="Calibri" style:font-name-asian="標楷體" fo:color="#000000" style:font-size-complex="12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0" style:parent-style-name="內文" style:family="paragraph">
      <style:paragraph-properties style:snap-to-layout-grid="false" fo:text-align="justify" fo:margin-top="0.0833in" style:line-height-at-least="0.0833in"/>
    </style:style>
    <style:style style:name="T14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Calibri" style:font-name-asian="標楷體" fo:color="#000000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2</text:span><text:span text:style-name="T37">年</text:span><text:span text:style-name="T38">6</text:span><text:span text:style-name="T39">月</text:span><text:span text:style-name="T40"><text:s/>27<text:s/></text:span><text:span text:style-name="T41">日上午</text:span><text:span text:style-name="T42"><text:s text:c="2"/></text:span><text:span text:style-name="T43">「</text:span><text:span text:style-name="T44">LED</text:span><text:span text:style-name="T45">照明節能基礎」</text:span><text:span text:style-name="T46"><text:s text:c="21"/>(</text:span><text:span text:style-name="T47">線上直播課程</text:span><text:span text:style-name="T48">)</text:span></text:p>
            <text:p text:style-name="P49"><text:span text:style-name="T50"></text:span><text:span text:style-name="T51"><text:s/>112</text:span><text:span text:style-name="T52">年</text:span><text:span text:style-name="T53">6</text:span><text:span text:style-name="T54">月</text:span><text:span text:style-name="T55"><text:s/>27<text:s/></text:span><text:span text:style-name="T56">日下午</text:span><text:span text:style-name="T57"><text:s text:c="2"/></text:span><text:span text:style-name="T58">「</text:span><text:span text:style-name="T59">LED</text:span><text:span text:style-name="T60">照明節能與智慧案例分享」</text:span><text:span text:style-name="T61"><text:s/>(</text:span><text:span text:style-name="T62">線上直播課程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加者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服務部門/職稱</text:p>
          </table:table-cell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>手機號碼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□男</text:p>
            <text:p text:style-name="P80">□女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男</text:p>
            <text:p text:style-name="P92">□女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□男</text:p>
            <text:p text:style-name="P104">□女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□男</text:p>
            <text:p text:style-name="P116">□女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內文"><text:span text:style-name="T123">報名方式：上網報名</text:span><text:span text:style-name="T124"><text:s/></text:span><text:a xlink:href="https://reurl.cc/y7y5pO" office:target-frame-name="_top" xlink:show="replace"><text:span text:style-name="T125">https://reurl.cc/y7y5pO</text:span></text:a></text:p>
      <text:p text:style-name="內文"><text:span text:style-name="T126"><text:tab/></text:span><text:span text:style-name="T127"><text:tab/><text:s text:c="5"/></text:span><text:span text:style-name="T128">或詳填報名表傳真</text:span><text:span text:style-name="T129">至</text:span><text:span text:style-name="T130">(03)582-0275</text:span><text:span text:style-name="T131">或</text:span><text:span text:style-name="T132">e-mail</text:span><text:span text:style-name="T133">至</text:span><text:span text:style-name="T134">wtp@itri.org.tw</text:span><text:span text:style-name="T135"><text:s/>(</text:span><text:span text:style-name="T136">報名從速，額滿截止</text:span><text:span text:style-name="T137">)</text:span><text:span text:style-name="T138"><text:s/></text:span><text:span text:style-name="T139">。</text:span></text:p>
      <text:p text:style-name="P140"><text:span text:style-name="T141">聯絡窗口：</text:span><text:span text:style-name="T142">工研院綠能所</text:span><text:span text:style-name="T143"><text:s text:c="2"/></text:span><text:span text:style-name="T144">彭小姐</text:span><text:span text:style-name="T145">/</text:span><text:span text:style-name="T146">何小姐，連絡電話：</text:span><text:span text:style-name="T147">(03)591-4259/591-7880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User</dc:creator>
    <meta:creation-date>2023-06-07T07:24:00Z</meta:creation-date>
    <dc:date>2023-06-07T07:24:00Z</dc:date>
    <meta:print-date>2023-03-3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