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1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5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2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12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9</text:span><text:span text:style-name="T92">年</text:span><text:span text:style-name="T93">5</text:span><text:span text:style-name="T94">月</text:span><text:span text:style-name="T95">以後之事實為限。</text:span></text:p>
            <text:p text:style-name="P96"><text:span text:style-name="T97">二、推薦單位請以</text:span><text:span text:style-name="T98">word</text:span><text:span text:style-name="T99">電腦格式繕打</text:span><text:span text:style-name="T100">本表一式</text:span><text:span text:style-name="T101">11</text:span><text:span text:style-name="T102">份</text:span><text:span text:style-name="T103">，</text:span><text:span text:style-name="T104">加蓋機關（單位）印信後連同有關證明文件</text:span><text:span text:style-name="T105">函送本府民政局，如有不齊全者退回不予受理。</text:span></text:p>
            <text:p text:style-name="P106"><text:span text:style-name="T107">三、本表電子檔請自行至</text:span><text:span text:style-name="T108">民政局網頁</text:span><text:span text:style-name="T109">（</text:span><text:bookmark-start text:name="_Hlk67660931"/><text:span text:style-name="T110">https:</text:span><text:span text:style-name="T111">//ca.gov.taipei</text:span><text:bookmark-end text:name="_Hlk67660931"/><text:span text:style-name="T112">）</text:span><text:span text:style-name="T113">檔案下載區</text:span><text:span text:style-name="T114">下載。</text:span></text:p>
            <text:p text:style-name="P115"><text:span text:style-name="T116">四、傑出市民遴選受理推薦期間：</text:span><text:span text:style-name="T117">每年</text:span><text:span text:style-name="T118">4</text:span><text:span text:style-name="T119">月</text:span><text:span text:style-name="T120">1</text:span><text:span text:style-name="T121">日至</text:span><text:span text:style-name="T122">7</text:span><text:span text:style-name="T123">月</text:span><text:span text:style-name="T124">31</text:span><text:span text:style-name="T125">日</text:span><text:span text:style-name="T1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3-07-03T06:13:00Z</meta:creation-date>
    <dc:date>2023-07-03T06:13:00Z</dc:date>
    <meta:print-date>2014-03-10T03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5" meta:row-count="3" meta:non-whitespace-character-count="431"/>
  </office:meta>
</office:document-meta>
</file>