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paragraph-properties>
        <style:tab-stops>
          <style:tab-stop style:position="13.441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Text_20_body" style:master-page-name="MP0">
      <style:paragraph-properties style:page-number="1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雲端連結：</text:span></text:span></text:p>
      <text:p text:style-name="P1">https://drive.google.com/drive/folders/1cbCrwq8pGDigX9U2Xx39tWUWktwRC479?usp=sharing</text:p>
      <text:p text:style-name="P2">文案：</text:p>
      <text:p text:style-name="Text_20_body"><text:span text:style-name="預設段落字型"><text:span text:style-name="T1">1.</text:span></text:span> <text:span text:style-name="預設段落字型"><text:span text:style-name="T1">曾雅妮：</text:span></text:span></text:p>
      <text:p text:style-name="P1">曾雅妮：「ATM不會解除分期、不會終止付款！」</text:p>
      <text:p text:style-name="P1">在國內接到「+」號開頭的漫遊電話，要提高警覺！</text:p>
      <text:p text:style-name="P1">「全民防詐，一起守護！」</text:p>
      <text:p text:style-name="P1">打擊詐騙有你我，處處提高警覺，揭露詐騙真相，守護我們的家人與財產！</text:p>
      <text:p text:style-name="P3">2. 深白色二人組：<text:tab/></text:p>
      <text:p text:style-name="P1">求職要當心！要求提供帳戶，幫你節稅、請補助？</text:p>
      <text:p text:style-name="P1">保證高薪不限學經歷？都是詐騙！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全民防詐</text:p>
      <text:p text:style-name="Text_20_body"><text:span text:style-name="預設段落字型"><text:span text:style-name="T1">3.</text:span></text:span> <text:span text:style-name="預設段落字型"><text:span text:style-name="T1">薛東都：</text:span></text:span></text:p>
      <text:p text:style-name="P1">「網購取貨看仔細，詐騙藏在細節裡</text:p>
      <text:p text:style-name="P1">外貼『代寄』『非賣家』，幽靈包裹必有詐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全民防詐</text:p>
      <text:p text:style-name="P1">#警政署</text:p>
      <text:p text:style-name="Text_20_body"><text:span text:style-name="預設段落字型"><text:span text:style-name="T1">4.</text:span></text:span> <text:span text:style-name="預設段落字型"><text:span text:style-name="T1">林峰銘：</text:span></text:span></text:p>
      <text:p text:style-name="P1">遇到聊天裝熟要加 LINE、自稱遠房親戚要金援？</text:p>
      <text:p text:style-name="P1">林峰銘：「掛掉電話，先找本人求證！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Text_20_body"><text:span text:style-name="預設段落字型"><text:span text:style-name="T1">5.</text:span></text:span> <text:span text:style-name="預設段落字型"><text:span text:style-name="T1">宋傳貴：</text:span></text:span></text:p>
      <text:p text:style-name="P1">宋傳貴：「瞭解徵才公司背景，個人存摺印章不亂給」</text:p>
      <text:p text:style-name="P1">小心假求職、真詐騙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6. 凃忠正：</text:p>
      <text:p text:style-name="P1">遠離網購詐騙！</text:p>
      <text:p text:style-name="P1">統一棒球隊公司董事長凃忠正：「選擇有信用的購物平台，避免與賣家私下聯繫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<text:soft-page-break/>7. 胡宗明：</text:p>
      <text:p text:style-name="P1">臺北榮總臺東分院院長 胡宗明：「越好康的訊息，越多隱藏詐騙危機」</text:p>
      <text:p text:style-name="P1">網路購物要慎選！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8. 江漢聲：</text:p>
      <text:p text:style-name="P1">如何杜絕網購詐騙？</text:p>
      <text:p text:style-name="P1">輔仁大學校長江漢聲：「選擇有信用的購物平台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9. 梁舒涵：</text:p>
      <text:p text:style-name="P1">看到網購「超限時、超低價、一頁式」、留言都是五星評價</text:p>
      <text:p text:style-name="P1">歌手 梁舒涵：「下單前要警覺！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0. 張雅涵：</text:p>
      <text:p text:style-name="P1">歌手 張雅涵：「網路交友要小心！」</text:p>
      <text:p text:style-name="P1">帥哥美女藏心機，聊天聊地頭好暈，談錢匯款該清醒。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1. 白冰冰、孔鏘：</text:p>
      <text:p text:style-name="P1">藝人 白冰冰、音樂總監 孔鏘：「反詐資訊不能少，一旦受騙錢難保。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2. 盛治仁：</text:p>
      <text:p text:style-name="P1">旅遊熱潮正夯！雲朗觀光集團總經理 盛治仁：「小心詐騙，來電通知分期付款設定錯誤。」　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3. 陳清河：</text:p>
      <text:p text:style-name="P1">世新校長 陳清河：「騙你投資心動，小心荷包破洞」</text:p>
      <text:p text:style-name="P1">「全民防詐，一起守護！」</text:p>
      <text:p text:style-name="P1"><text:soft-page-break/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4. 蔡明哲：</text:p>
      <text:p text:style-name="P1">中山醫學大學附設醫院院長 蔡明哲：「遇到陌生帳號及連結，不要隨便點擊登入！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P1">#全民防詐</text:p>
      <text:p text:style-name="P2">15. 吳鏘亮：</text:p>
      <text:p text:style-name="P1">門諾醫院院長 吳鏘亮：「網路便利，但暗藏詐騙陷阱。不論網購還是金融帳號扣款，都要小心被詐騙！」</text:p>
      <text:p text:style-name="P1">「全民防詐，一起守護！」</text:p>
      <text:p text:style-name="P1">打擊詐騙有你我，處處提高警覺，揭露詐騙真相，守護我們的家人與財產！</text:p>
      <text:p text:style-name="P1">#人民管家內政部</text:p>
      <text:p text:style-name="P1">#警政署</text:p>
      <text:p text:style-name="Text_20_body"><text:span text:style-name="預設段落字型"><text:span text:style-name="T2">#全民防詐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柏恩 陳</meta:initial-creator>
    <dc:creator>刑大經濟陳柏恩</dc:creator>
    <meta:creation-date>2023-07-17T12:39:00Z</meta:creation-date>
    <dc:date>2023-07-17T12:43:00Z</dc:date>
    <meta:editing-cycles>4</meta:editing-cycles>
    <meta:editing-duration>PT180S</meta:editing-duration>
    <meta:document-statistic meta:table-count="0" meta:image-count="0" meta:object-count="0" meta:page-count="3" meta:paragraph-count="114" meta:word-count="1558" meta:character-count="1694" meta:non-whitespace-character-count="1667"/>
    <meta:template xlink:type="simple" xlink:actuate="onRequest" xlink:title="" xlink:href="../../Downloads/21522870_1123041990_ATTCH1.odt/Normal"/>
  </office:meta>
</office:document-meta>
</file>