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758cm" fo:margin-left="1.647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0.795cm"/>
    </style:style>
    <style:style style:name="表格1.1" style:family="table-row">
      <style:table-row-properties style:min-row-height="1.91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2" style:family="table-row">
      <style:table-row-properties style:min-row-height="1.503cm" style:use-optimal-row-height="false"/>
    </style:style>
    <style:style style:name="表格1.3" style:family="table-row">
      <style:table-row-properties style:min-row-height="1.556cm" style:use-optimal-row-height="false"/>
    </style:style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line-height="0.882cm"/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清單段落" style:list-style-name="L1" style:master-page-name="MP0">
      <style:paragraph-properties fo:line-height="0.776cm" style:page-number="auto" fo:break-before="page"/>
    </style:style>
    <style:style style:name="P8" style:family="paragraph" style:parent-style-name="清單段落" style:list-style-name="L1">
      <style:paragraph-properties fo:line-height="0.776cm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48390154" text:style-name="L1">
        <text:list-item>
          <text:p text:style-name="P7"><text:span text:style-name="dialog_5f_text1"><text:span text:style-name="T1">自行車騎乘新文化文字宣導標語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字數</text:p>
          </table:table-cell>
          <table:table-cell table:style-name="表格1.A1" office:value-type="string">
            <text:p text:style-name="P3">內容</text:p>
          </table:table-cell>
        </table:table-row>
        <table:table-row table:style-name="表格1.2">
          <table:table-cell table:style-name="表格1.A1" office:value-type="string">
            <text:p text:style-name="P4">8字</text:p>
          </table:table-cell>
          <table:table-cell table:style-name="表格1.A1" office:value-type="string">
            <text:p text:style-name="P5">自行車請禮讓行人</text:p>
          </table:table-cell>
        </table:table-row>
        <table:table-row table:style-name="表格1.3">
          <table:table-cell table:style-name="表格1.A1" office:value-type="string">
            <text:p text:style-name="P4">18字</text:p>
          </table:table-cell>
          <table:table-cell table:style-name="表格1.A1" office:value-type="string">
            <text:p text:style-name="P5">自行車請禮讓行人、不按鈴催促。</text:p>
          </table:table-cell>
        </table:table-row>
        <table:table-row table:style-name="表格1.3">
          <table:table-cell table:style-name="表格1.A1" office:value-type="string">
            <text:p text:style-name="P4">30字</text:p>
          </table:table-cell>
          <table:table-cell table:style-name="表格1.A1" office:value-type="string">
            <text:p text:style-name="P6">自行車騎乘新文化：禮讓行人優先、不按鈴催促、不騎騎樓。</text:p>
          </table:table-cell>
        </table:table-row>
        <table:table-row table:style-name="表格1.3">
          <table:table-cell table:style-name="表格1.A1" office:value-type="string">
            <text:p text:style-name="P4">60字</text:p>
          </table:table-cell>
          <table:table-cell table:style-name="表格1.A1" office:value-type="string">
            <text:p text:style-name="P6">自行車騎乘新文化：禮讓行人優先、不按鈴催促、不逆向行駛、不闖紅燈、不騎騎樓、人多區域下車牽行，遵守交通規則，安全放心上。</text:p>
          </table:table-cell>
        </table:table-row>
        <table:table-row table:style-name="表格1.3">
          <table:table-cell table:style-name="表格1.A1" office:value-type="string">
            <text:p text:style-name="P4">90字</text:p>
          </table:table-cell>
          <table:table-cell table:style-name="表格1.A1" office:value-type="string">
            <text:p text:style-name="P6">自行車騎乘新文化：禮讓行人優先、不按鈴催促、不逆向行駛、不闖紅燈、不騎乘騎樓、人多區域應下車牽行，遵守交通規則，建立安全、友善、有禮的自行車騎乘環境，臺北市政府交通局關心您。</text:p>
          </table:table-cell>
        </table:table-row>
      </table:table>
      <text:p text:style-name="Text_20_body"/>
      <text:list xml:id="list92249372763261" text:continue-numbering="true" text:style-name="L1">
        <text:list-item>
          <text:p text:style-name="P8"><text:span text:style-name="dialog_5f_text1"><text:span text:style-name="T1">自行車騎乘禮儀動畫影片連結：</text:span></text:span><text:a xlink:type="simple" xlink:href="https://reurl.cc/gaRz3p" office:target-frame-name="_top" xlink:show="replace" text:style-name="Internet_20_link" text:visited-style-name="Visited_20_Internet_20_Link"><text:span text:style-name="超連結"><text:span text:style-name="T2">https://reurl.</text:span></text:span><text:bookmark-start text:name="_Hlt148453048"/><text:bookmark-start text:name="_Hlt148453047"/><text:span text:style-name="超連結"><text:span text:style-name="T2">c</text:span></text:span><text:bookmark-end text:name="_Hlt148453048"/><text:bookmark-end text:name="_Hlt148453047"/><text:span text:style-name="超連結"><text:span text:style-name="T2">c/gaRz3p</text:span></text:span>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6pt" style:font-size-asian="16pt" style:font-size-complex="16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102年度自行車宣導標語</dc:title>
    <dc:description/>
    <dc:subject/>
    <meta:initial-creator>ga_pp18</meta:initial-creator>
    <dc:creator>AEAA-50646</dc:creator>
    <meta:creation-date>2023-10-18T06:37:00Z</meta:creation-date>
    <dc:date>2023-10-18T06:37:00Z</dc:date>
    <meta:print-date>2023-10-13T10:30:00Z</meta:print-date>
    <meta:editing-cycles>2</meta:editing-cycles>
    <meta:editing-duration>PT0S</meta:editing-duration>
    <meta:document-statistic meta:table-count="1" meta:image-count="0" meta:object-count="0" meta:page-count="1" meta:paragraph-count="14" meta:word-count="244" meta:character-count="270" meta:non-whitespace-character-count="270"/>
    <meta:template xlink:type="simple" xlink:actuate="onRequest" xlink:title="" xlink:href="../../Downloads/22188361_1123091397_ATTCH1.odt/Normal"/>
  </office:meta>
</office:document-meta>
</file>