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.169cm" fo:line-height="0.706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-0.004cm" fo:margin-right="0cm" fo:line-height="0.706cm" fo:text-indent="0.002cm" style:auto-text-indent="false">
        <style:tab-stops>
          <style:tab-stop style:position="0.004cm"/>
        </style:tab-stops>
      </style:paragraph-properties>
    </style:style>
    <style:style style:name="P4" style:family="paragraph" style:parent-style-name="Text_20_body">
      <style:paragraph-properties fo:margin-left="0.847cm" fo:margin-right="0cm" fo:line-height="0.706cm" fo:text-indent="-0.788cm" style:auto-text-indent="false">
        <style:tab-stops/>
      </style:paragraph-properties>
    </style:style>
    <style:style style:name="P5" style:family="paragraph" style:parent-style-name="Text_20_body">
      <style:paragraph-properties fo:margin-left="0.002cm" fo:margin-right="0cm" fo:line-height="0.706cm" fo:text-indent="-0.002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3.385cm" fo:margin-right="0cm" fo:line-height="0.706cm" fo:text-indent="-3.385cm" style:auto-text-indent="false">
        <style:tab-stops/>
      </style:paragraph-properties>
    </style:style>
    <style:style style:name="P8" style:family="paragraph" style:parent-style-name="Text_20_body">
      <style:paragraph-properties fo:margin-left="3.466cm" fo:margin-right="0cm" fo:line-height="0.706cm" fo:text-indent="-3.466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-0.002cm" style:auto-text-indent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top="0.212cm" fo:margin-bottom="0cm" style:contextual-spacing="false" fo:line-height="0.706cm"/>
    </style:style>
    <style:style style:name="P12" style:family="paragraph" style:parent-style-name="清單段落">
      <style:paragraph-properties fo:margin-left="1.244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14" style:family="paragraph" style:parent-style-name="Text_20_body" style:master-page-name="MP0">
      <style:paragraph-properties fo:margin-left="0cm" fo:margin-right="0.169cm" fo:line-height="0.706cm" fo:text-align="center" style:justify-single-word="false" fo:text-indent="0cm" style:auto-text-indent="false" style:page-number="auto" fo:break-before="page"/>
    </style:style>
    <style:style style:name="P15" style:family="paragraph" style:parent-style-name="清單段落" style:list-style-name="L1">
      <style:paragraph-properties fo:margin-left="0cm" fo:margin-right="0cm" fo:line-height="0.706cm" fo:text-align="justify" style:justify-single-word="false" fo:text-indent="-0.788cm" style:auto-text-indent="false"/>
      <style:text-properties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font-size="12pt" fo:font-weight="bold" style:font-name-asian="標楷體" style:font-size-asian="12pt" style:font-weight-asian="bold" style:font-size-complex="12pt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新細明體"/>
    </style:style>
    <style:style style:name="T11" style:family="text">
      <style:text-properties fo:font-size="11pt" style:font-name-asian="標楷體" style:font-size-asian="11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112年度臺北市公私立國民小學兒童權利公約(CRC)及兒少保護</text:span></text:span><text:span text:style-name="預設段落字型"><text:span text:style-name="T2">知能研習班</text:span></text:span></text:p>
      <text:p text:style-name="P2"><text:span text:style-name="預設段落字型"><text:span text:style-name="T1">實施計畫</text:span></text:span></text:p>
      <text:p text:style-name="P3"><text:span text:style-name="預設段落字型"><text:span text:style-name="T3">一、研習依據</text:span></text:span><text:span text:style-name="預設段落字型"><text:span text:style-name="T4">：依臺北市112年度提升推動教育人員兒少保護</text:span></text:span><text:span text:style-name="預設段落字型"><text:span text:style-name="T5">、</text:span></text:span><text:span text:style-name="預設段落字型"><text:span text:style-name="T4">家庭暴力</text:span></text:span><text:span text:style-name="預設段落字型"><text:span text:style-name="T5">、</text:span></text:span><text:span text:style-name="預設段落字型"><text:span text:style-name="T4">性侵害暨性騷擾通報率及防治工作實施計畫辦理</text:span></text:span><text:span text:style-name="預設段落字型"><text:span text:style-name="T5">。</text:span></text:span></text:p>
      <text:p text:style-name="P4"><text:span text:style-name="預設段落字型"><text:span text:style-name="T7">二、研習目標</text:span></text:span></text:p>
      <text:list text:style-name="L1">
        <text:list-item>
          <text:p text:style-name="P15">引導並協助本市各級學校學務及輔導人員瞭解兒童權利公約(CRC)及兒少保護業務相關內容及應用內涵。</text:p>
        </text:list-item>
        <text:list-item>
          <text:p text:style-name="P15">辦理教育人員認識兒童權利公約內容之教育訓練，透過經驗交流，瞭解兒童權利公約內涵，重視兒少權益，共創兒少發展友善環境。</text:p>
        </text:list-item>
        <text:list-item>
          <text:p text:style-name="P15">研習當日發放「兒童權利公約資源包」1組，提供各校教師認識兒童權利公約、進行兒童權利公約教學之參考。</text:p>
        </text:list-item>
      </text:list>
      <text:p text:style-name="P9"><text:span text:style-name="預設段落字型"><text:span text:style-name="T7">三、研習對象：</text:span></text:span><text:span text:style-name="預設段落字型"><text:span text:style-name="T8">鼓勵參加人員：本市國小學務或輔導人員，有意願參加之學務或輔導人員</text:span></text:span><text:span text:style-name="預設段落字型"><text:span text:style-name="T6">、對兒童權利公約融入人權教育議題有興趣之教師</text:span></text:span><text:span text:style-name="預設段落字型"><text:span text:style-name="T8">。</text:span></text:span></text:p>
      <text:p text:style-name="P10"><text:span text:style-name="預設段落字型"><text:span text:style-name="T7">四、研習人數</text:span></text:span><text:span text:style-name="預設段落字型"><text:span text:style-name="T8">：50人，額滿提前截止報名。</text:span></text:span></text:p>
      <text:p text:style-name="P10"><text:span text:style-name="預設段落字型"><text:span text:style-name="T7">五、研習日期</text:span></text:span><text:span text:style-name="預設段落字型"><text:span text:style-name="T8">：112年11月24日（星期五）下午1時30分至4時30分。</text:span></text:span></text:p>
      <text:p text:style-name="P10"><text:span text:style-name="預設段落字型"><text:span text:style-name="T7">六、報名時間</text:span></text:span><text:span text:style-name="預設段落字型"><text:span text:style-name="T8">：即日起至112年11月22日（星期三）止。</text:span></text:span></text:p>
      <text:p text:style-name="P10"><text:span text:style-name="預設段落字型"><text:span text:style-name="T7">七、研習地點</text:span></text:span><text:span text:style-name="預設段落字型"><text:span text:style-name="T8">： 臺北市萬華區雙園國民小學2樓第一會議室。(臺北市萬華區莒光路315號)</text:span></text:span></text:p>
      <text:p text:style-name="P5"><text:span text:style-name="預設段落字型"><text:span text:style-name="T3">八、課程內容</text:span></text:span><text:span text:style-name="預設段落字型"><text:span text:style-name="T4">： 認識兒童權利公約(CRC)、兒童權利公約融入班級經營與教學、兒童權利公約資源手冊使用說明。（課程如有修改，以網路公告為主）</text:span></text:span></text:p>
      <text:p text:style-name="P11"><text:span text:style-name="預設段落字型"><text:span text:style-name="T7">九、研習方式</text:span></text:span><text:span text:style-name="預設段落字型"><text:span text:style-name="T8">：講授、討論、實務經驗分享。</text:span></text:span></text:p>
      <text:p text:style-name="P6"><text:span text:style-name="預設段落字型"><text:span text:style-name="T7">十、報名方式</text:span></text:span><text:span text:style-name="預設段落字型"><text:span text:style-name="T8">：本研習採網路報名，參加研習人員請於報名截止日前逕登入</text:span></text:span><text:span text:style-name="預設段落字型"><text:span text:style-name="T9">臺北市教師在職研習網</text:span></text:span><text:span text:style-name="預設段落字型"><text:span text:style-name="T8">（http://insc.tp.edu.tw）報名，並列印報名表經學校行政程序核准後，再由學校研習承辦人進入系統辦理薦派報名，為簡化作業程序無須再傳回報名表。</text:span></text:span></text:p>
      <text:p text:style-name="P10"><text:span text:style-name="預設段落字型"><text:span text:style-name="T7">十一、遴選方式：</text:span></text:span><text:span text:style-name="預設段落字型"><text:span text:style-name="T8">依報名順序錄取(學校需在報名截止日前完成薦派報名作業)。</text:span></text:span></text:p>
      <text:p text:style-name="P13">十二、注意事項</text:p>
      <text:p text:style-name="P1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7"><text:span text:style-name="預設段落字型"><text:span text:style-name="T7">十三、研習時數：</text:span></text:span><text:span text:style-name="預設段落字型"><text:span text:style-name="T8">研習請假時數超過研習時數5分之1者（1小時），不核予研習時數；全程參與核發3小時研習時數。</text:span></text:span></text:p>
      <text:p text:style-name="P8"><text:span text:style-name="預設段落字型"><text:span text:style-name="T7">十四、聯絡方式：</text:span></text:span><text:span text:style-name="預設段落字型"><text:span text:style-name="T8">雙園國小輔導室張倉凱老師</text:span></text:span><text:span text:style-name="預設段落字型"><text:span text:style-name="T6">，</text:span></text:span><text:span text:style-name="預設段落字型"><text:span text:style-name="T8">聯繫電話</text:span></text:span><text:span text:style-name="預設段落字型"><text:span text:style-name="T10">：</text:span></text:span><text:span text:style-name="預設段落字型"><text:span text:style-name="T8">23061893分機153</text:span></text:span></text:p>
      <text:p text:style-name="P8"><text:span text:style-name="預設段落字型"><text:span text:style-name="T7"><text:s text:c="32"/></text:span></text:span><text:span text:style-name="預設段落字型"><text:span text:style-name="T8">電子信箱：charlie1126@gmail.com</text:span></text:span></text:p>
      <text:p text:style-name="P10"><text:span text:style-name="預設段落字型"><text:span text:style-name="T7">十五、研習經費：</text:span></text:span><text:span text:style-name="預設段落字型"><text:span text:style-name="T8">由臺北市112年度提升推動教育人員兒少保護</text:span></text:span><text:span text:style-name="預設段落字型"><text:span text:style-name="T6">、</text:span></text:span><text:span text:style-name="預設段落字型"><text:span text:style-name="T8">家庭暴力</text:span></text:span><text:span text:style-name="預設段落字型"><text:span text:style-name="T6">、</text:span></text:span><text:span text:style-name="預設段落字型"><text:span text:style-name="T8">性侵害暨性騷擾通報率及防治工作經費及112年度教育部國教署補助推動兒童權利公約專案經費支應</text:span></text:span><text:span text:style-name="預設段落字型"><text:span text:style-name="T11">。</text:span></text:span></text:p>
      <text:p text:style-name="P10"><text:span text:style-name="預設段落字型"><text:span text:style-name="T7">十六、其 <text:s text:c="3"/>他：</text:span></text:span><text:span text:style-name="預設段落字型"><text:span text:style-name="T8">本實施計畫陳奉教育局兒少保工作小組長官核可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852cm" fo:margin-right="0cm" fo:hyphenation-ladder-count="no-limit" fo:text-indent="-1.272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九年一貫課程國中英語領域精緻教學研習班實施計畫（草案）</dc:title>
    <meta:initial-creator>民生國中</meta:initial-creator>
    <dc:creator>110ASUS-C215-2--charlie</dc:creator>
    <meta:creation-date>2023-11-16T23:53:00Z</meta:creation-date>
    <dc:date>2023-11-16T23:53:00Z</dc:date>
    <meta:print-date>2022-10-17T00:50:00Z</meta:print-date>
    <meta:editing-cycles>2</meta:editing-cycles>
    <meta:editing-duration>PT60S</meta:editing-duration>
    <meta:document-statistic meta:table-count="0" meta:image-count="0" meta:object-count="0" meta:page-count="1" meta:paragraph-count="24" meta:word-count="964" meta:character-count="1090" meta:non-whitespace-character-count="1052"/>
    <meta:template xlink:type="simple" xlink:actuate="onRequest" xlink:title="" xlink:href="../../Downloads/22375107_1126009256_ATTCH1.odt/Normal"/>
  </office:meta>
</office:document-meta>
</file>