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text:span><text:span text:style-name="T39">：針對報名表、自傳、佐證資料及裝訂方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text:span><text:span text:style-name="T83">畢</text:span><text:span text:style-name="T84">業證書影本。</text:span></text:p>
      <text:p text:style-name="P85"><text:span text:style-name="T86"><text:s text:c="6"/>(2)</text:span><text:span text:style-name="T87">經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text:span><text:span text:style-name="T136">遴選方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text:span><text:span text:style-name="T406">您未於填寫人簽名欄中簽名，本署將不會審核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署青少年諮詢會任務之看法，其本會之任務有提供青少</text:span><text:span text:style-name="T444">年之國民及學前基本教育建言平臺、</text:span><text:span text:style-name="T445"><text:tab/></text:span><text:span text:style-name="T446">倡導青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3-12-20T00:26:00Z</meta:creation-date>
    <dc:date>2023-12-20T00:26:00Z</dc:date>
    <meta:print-date>2023-12-14T05:30:00Z</meta:print-date>
    <meta:template xlink:href="Normal" xlink:type="simple"/>
    <meta:editing-cycles>2</meta:editing-cycles>
    <meta:editing-duration>PT60S</meta:editing-duration>
    <meta:document-statistic meta:page-count="8" meta:paragraph-count="10" meta:word-count="773" meta:character-count="5171" meta:row-count="36" meta:non-whitespace-character-count="4408"/>
  </office:meta>
</office:document-meta>
</file>