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標宋體" svg:font-family="華康標宋體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format="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3" text:style-name="WW_CharLFO1LVL3" style:num-suffix="、" style:num-format="一, 十, 一百(繁)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4" style:num-format="">
        <style:list-level-properties text:space-before="0.7875in" text:min-label-width="0.5909in" text:list-level-position-and-space-mode="label-alignment">
          <style:list-level-label-alignment text:label-followed-by="nothing" fo:margin-left="1.3784in" fo:text-indent="-0.5909in"/>
        </style:list-level-properties>
      </text:list-level-style-number>
      <text:list-level-style-number text:level="5" style:num-suffix="、" style:num-format="1">
        <style:list-level-properties text:space-before="0.9847in" text:min-label-width="0.2555in" text:list-level-position-and-space-mode="label-alignment">
          <style:list-level-label-alignment text:label-followed-by="nothing" fo:margin-left="1.2402in" fo:text-indent="-0.2555in"/>
        </style:list-level-properties>
      </text:list-level-style-number>
      <text:list-level-style-number text:level="6" style:num-prefix="(" style:num-suffix=")" style:num-format="1">
        <style:list-level-properties fo:text-align="end" text:space-before="1.2597in" text:min-label-width="0.1659in" text:list-level-position-and-space-mode="label-alignment">
          <style:list-level-label-alignment text:label-followed-by="nothing" fo:margin-left="1.4256in" fo:text-indent="-0.1659in"/>
        </style:list-level-properties>
      </text:list-level-style-number>
      <text:list-level-style-number text:level="7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format="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3" text:style-name="WW_CharLFO15LVL3" style:num-suffix="、" style:num-format="一, 十, 一百(繁)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4" style:num-format="">
        <style:list-level-properties text:space-before="0.7875in" text:min-label-width="0.5909in" text:list-level-position-and-space-mode="label-alignment">
          <style:list-level-label-alignment text:label-followed-by="nothing" fo:margin-left="1.3784in" fo:text-indent="-0.5909in"/>
        </style:list-level-properties>
      </text:list-level-style-number>
      <text:list-level-style-number text:level="5" style:num-suffix="、" style:num-format="1">
        <style:list-level-properties text:space-before="0.9847in" text:min-label-width="0.2555in" text:list-level-position-and-space-mode="label-alignment">
          <style:list-level-label-alignment text:label-followed-by="nothing" fo:margin-left="1.2402in" fo:text-indent="-0.2555in"/>
        </style:list-level-properties>
      </text:list-level-style-number>
      <text:list-level-style-number text:level="6" style:num-prefix="(" style:num-suffix=")" style:num-format="1">
        <style:list-level-properties fo:text-align="end" text:space-before="1.2597in" text:min-label-width="0.1659in" text:list-level-position-and-space-mode="label-alignment">
          <style:list-level-label-alignment text:label-followed-by="nothing" fo:margin-left="1.4256in" fo:text-indent="-0.1659in"/>
        </style:list-level-properties>
      </text:list-level-style-number>
      <text:list-level-style-number text:level="7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fo:color="#FF0000" fo:font-size="10pt" style:font-size-asian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0.8861in" fo:text-indent="-0.8861in">
        <style:tab-stops>
          <style:tab-stop style:type="left" style:position="-0.492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" style:parent-style-name="內文" style:family="paragraph">
      <style:paragraph-properties fo:text-indent="-0.1361in">
        <style:tab-stops>
          <style:tab-stop style:type="left" style:position="0.2576in"/>
        </style:tab-stops>
      </style:paragraph-properties>
      <style:text-properties style:font-name-asian="標楷體" fo:color="#000000"/>
    </style:style>
    <style:style style:name="P25" style:parent-style-name="內文" style:family="paragraph">
      <style:paragraph-properties fo:text-indent="-0.1361in">
        <style:tab-stops>
          <style:tab-stop style:type="left" style:position="0.2576in"/>
        </style:tab-stops>
      </style:paragraph-properties>
      <style:text-properties style:font-name-asian="標楷體" fo:color="#000000"/>
    </style:style>
    <style:style style:name="P26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4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5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6" style:parent-style-name="內文" style:family="paragraph">
      <style:paragraph-properties fo:margin-left="0.4923in" fo:text-indent="0.2951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margin-left="0.4923in" fo:text-indent="0.2951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150%" fo:text-indent="-0.1444in">
        <style:tab-stops>
          <style:tab-stop style:type="left" style:position="0.2493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line-height="150%" fo:text-indent="-0.5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50%" fo:text-indent="-0.519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50%" fo:text-indent="-0.5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150%" fo:text-indent="-0.51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150%" fo:text-indent="-0.1444in">
        <style:tab-stops>
          <style:tab-stop style:type="left" style:position="0.2493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line-height="150%" fo:margin-left="0.454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150%"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150%"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150%" fo:margin-left="0.6895in" fo:text-indent="-0.2958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line-height="150%" fo:margin-left="0.6895in" fo:text-indent="-0.295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5" style:parent-style-name="內文" style:family="paragraph">
      <style:paragraph-properties fo:line-height="150%" fo:margin-left="0.6895in" fo:text-indent="-0.295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6" style:parent-style-name="內文" style:family="paragraph">
      <style:paragraph-properties fo:line-height="150%" fo:margin-left="0.6895in" fo:text-indent="-0.2958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line-height="150%" fo:margin-left="1.8319in" fo:text-indent="-1.084in">
        <style:tab-stops>
          <style:tab-stop style:type="left" style:position="-1.3395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line-height="150%" fo:margin-left="1.8319in" fo:text-indent="-1.084in">
        <style:tab-stops>
          <style:tab-stop style:type="left" style:position="-1.3395in"/>
        </style:tab-stops>
      </style:paragraph-properties>
      <style:text-properties style:font-name-asian="標楷體" fo:color="#000000"/>
    </style:style>
    <style:style style:name="P109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indent="-0.0375in">
        <style:tab-stops>
          <style:tab-stop style:type="left" style:position="0.159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fo:text-indent="-0.0375in">
        <style:tab-stops>
          <style:tab-stop style:type="left" style:position="0.159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fo:text-indent="-0.0375in">
        <style:tab-stops>
          <style:tab-stop style:type="left" style:position="0.159in"/>
        </style:tab-stops>
      </style:paragraph-properties>
      <style:text-properties style:font-name-asian="標楷體" fo:color="#000000"/>
    </style:style>
    <style:style style:name="P1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color="#000000"/>
    </style:style>
    <style:style style:name="P1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color="#000000"/>
    </style:style>
    <style:style style:name="P115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line-height="0.2777in" fo:margin-left="0.393in">
        <style:tab-stops>
          <style:tab-stop style:type="left" style:position="0.5916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line-height="150%" fo:text-indent="-0.2423in"/>
      <style:text-properties style:font-name-asian="標楷體" fo:color="#000000"/>
    </style:style>
    <style:style style:name="P119" style:parent-style-name="內文" style:family="paragraph">
      <style:paragraph-properties fo:line-height="150%" fo:text-indent="-0.2423in"/>
      <style:text-properties style:font-name-asian="標楷體" fo:color="#000000"/>
    </style:style>
    <style:style style:name="P120" style:parent-style-name="內文" style:family="paragraph">
      <style:paragraph-properties fo:line-height="150%" fo:text-indent="-0.2423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line-height="150%" fo:text-indent="-0.2423in"/>
      <style:text-properties style:font-name="標楷體" style:font-name-asian="標楷體" fo:color="#000000"/>
    </style:style>
    <style:style style:name="P136" style:parent-style-name="內文" style:family="paragraph">
      <style:paragraph-properties>
        <style:tab-stops>
          <style:tab-stop style:type="left" style:position="0.060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break-before="page" fo:text-align="center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59" style:family="table-column">
      <style:table-column-properties style:column-width="0.3944in"/>
    </style:style>
    <style:style style:name="TableColumn160" style:family="table-column">
      <style:table-column-properties style:column-width="0.5in"/>
    </style:style>
    <style:style style:name="TableColumn161" style:family="table-column">
      <style:table-column-properties style:column-width="1.125in"/>
    </style:style>
    <style:style style:name="TableColumn162" style:family="table-column">
      <style:table-column-properties style:column-width="0.625in"/>
    </style:style>
    <style:style style:name="TableColumn163" style:family="table-column">
      <style:table-column-properties style:column-width="1.2145in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0.7479in"/>
    </style:style>
    <style:style style:name="TableColumn167" style:family="table-column">
      <style:table-column-properties style:column-width="0.375in"/>
    </style:style>
    <style:style style:name="TableColumn168" style:family="table-column">
      <style:table-column-properties style:column-width="1.1409in"/>
    </style:style>
    <style:style style:name="Table158" style:family="table">
      <style:table-properties style:width="6.9104in" fo:margin-left="0in" table:align="left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611in" fo:keep-together="always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611in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611in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611in" fo:keep-together="always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611in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638in" fo:keep-together="always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638in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638in" fo:keep-together="always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638in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611in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1.7333in" fo:keep-together="always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1.7333in" fo:keep-together="always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P363" style:parent-style-name="內文" style:family="paragraph">
      <style:text-properties style:font-name-asian="標楷體" fo:font-size="14pt" style:font-size-asian="14pt"/>
    </style:style>
    <style:style style:name="P364" style:parent-style-name="內文" style:family="paragraph">
      <style:paragraph-properties style:snap-to-layout-grid="false" fo:margin-top="0.075in" fo:margin-left="0.168in" fo:text-indent="-0.168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top="0.075in" fo:margin-left="0.168in" fo:text-indent="-0.168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top="0.075in" fo:margin-left="0.168in" fo:text-indent="-0.16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 style:font-size-complex="11pt"/>
    </style:style>
    <style:style style:name="TableColumn369" style:family="table-column">
      <style:table-column-properties style:column-width="0.8701in" style:use-optimal-column-width="false"/>
    </style:style>
    <style:style style:name="TableColumn370" style:family="table-column">
      <style:table-column-properties style:column-width="0.8708in" style:use-optimal-column-width="false"/>
    </style:style>
    <style:style style:name="TableColumn371" style:family="table-column">
      <style:table-column-properties style:column-width="0.8708in" style:use-optimal-column-width="false"/>
    </style:style>
    <style:style style:name="TableColumn372" style:family="table-column">
      <style:table-column-properties style:column-width="0.8708in" style:use-optimal-column-width="false"/>
    </style:style>
    <style:style style:name="TableColumn373" style:family="table-column">
      <style:table-column-properties style:column-width="0.8708in" style:use-optimal-column-width="false"/>
    </style:style>
    <style:style style:name="TableColumn374" style:family="table-column">
      <style:table-column-properties style:column-width="0.8708in" style:use-optimal-column-width="false"/>
    </style:style>
    <style:style style:name="TableColumn375" style:family="table-column">
      <style:table-column-properties style:column-width="0.8708in" style:use-optimal-column-width="false"/>
    </style:style>
    <style:style style:name="TableColumn376" style:family="table-column">
      <style:table-column-properties style:column-width="0.8708in" style:use-optimal-column-width="false"/>
    </style:style>
    <style:style style:name="Table368" style:family="table">
      <style:table-properties style:width="6.9659in" fo:margin-left="0in" table:align="left"/>
    </style:style>
    <style:style style:name="TableRow377" style:family="table-row">
      <style:table-row-properties style:min-row-height="0.083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text-indent="0.75in"/>
      <style:text-properties style:font-name="標楷體" style:font-name-asian="標楷體" style:font-name-complex="標楷體" fo:color="#000000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text-indent="1in"/>
      <style:text-properties style:font-name="標楷體" style:font-name-asian="標楷體" style:font-name-complex="標楷體" fo:color="#000000" style:letter-kerning="false"/>
    </style:style>
    <style:style style:name="TableRow382" style:family="table-row">
      <style:table-row-properties style:min-row-height="0.1916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405" style:family="table-row">
      <style:table-row-properties style:min-row-height="0.0833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422" style:family="table-row">
      <style:table-row-properties style:min-row-height="0.083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text-indent="0.6666in"/>
      <style:text-properties style:font-name="標楷體" style:font-name-asian="標楷體" style:font-name-complex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text-indent="1.3333in"/>
      <style:text-properties style:font-name="標楷體" style:font-name-asian="標楷體" style:font-name-complex="標楷體" fo:color="#000000" style:letter-kerning="false"/>
    </style:style>
    <style:style style:name="TableRow427" style:family="table-row">
      <style:table-row-properties style:min-row-height="0.1909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450" style:family="table-row">
      <style:table-row-properties style:min-row-height="0.0833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467" style:family="table-row">
      <style:table-row-properties style:min-row-height="0.083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/>
    </style:style>
    <style:style style:name="T4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73" style:parent-style-name="內文" style:family="paragraph">
      <style:paragraph-properties style:snap-to-layout-grid="false" fo:margin-top="0.075in"/>
      <style:text-properties style:font-name="標楷體" style:font-name-asian="標楷體" style:font-size-complex="11pt"/>
    </style:style>
    <style:style style:name="P474" style:parent-style-name="內文" style:family="paragraph">
      <style:paragraph-properties fo:break-before="page" fo:text-align="center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Column483" style:family="table-column">
      <style:table-column-properties style:column-width="6.7694in"/>
    </style:style>
    <style:style style:name="Table482" style:family="table">
      <style:table-properties style:width="6.7694in" fo:margin-left="0in" table:align="left"/>
    </style:style>
    <style:style style:name="TableRow484" style:family="table-row">
      <style:table-row-properties style:min-row-height="4.002in"/>
    </style:style>
    <style:style style:name="TableCell4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/>
    </style:style>
    <style:style style:name="TableRow487" style:family="table-row">
      <style:table-row-properties style:min-row-height="0.4722in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4pt" style:font-size-asian="14pt"/>
    </style:style>
    <style:style style:name="TableRow490" style:family="table-row">
      <style:table-row-properties style:min-row-height="4.2125in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/>
    </style:style>
    <style:style style:name="TableRow493" style:family="table-row">
      <style:table-row-properties style:min-row-height="0.4722in"/>
    </style:style>
    <style:style style:name="TableCell4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三民國中112學年度畢業生市長獎評選辦法</text:p>
      <text:p text:style-name="P3"/>
      <text:p text:style-name="P4">113.02.01畢業生市長獎審查委員會通過<text:s/></text:p>
      <text:p text:style-name="P5"/>
      <text:list text:style-name="LFO8" text:continue-numbering="true">
        <text:list-item>
          <text:p text:style-name="P6"><text:span text:style-name="T7">依據：</text:span><text:span text:style-name="T8">臺北市政府教育局</text:span><text:span text:style-name="T9">1</text:span><text:span text:style-name="T10">1</text:span><text:span text:style-name="T11">3</text:span><text:span text:style-name="T12">年1月</text:span><text:span text:style-name="T13">1</text:span><text:span text:style-name="T14">6</text:span><text:span text:style-name="T15">日</text:span><text:span text:style-name="T16">北市教國字</text:span><text:span text:style-name="T17">第</text:span><text:span text:style-name="T18">1133033877</text:span><text:span text:style-name="T19">號函</text:span><text:span text:style-name="T20">辦理。</text:span></text:p>
        </text:list-item>
        <text:list-item>
          <text:p text:style-name="P21"><text:span text:style-name="T22">目的：</text:span><text:span text:style-name="T23"><text:s/></text:span></text:p>
        </text:list-item>
      </text:list>
      <text:list text:style-name="LFO10" text:continue-numbering="true">
        <text:list-item>
          <text:p text:style-name="P24">表揚優秀傑出學生，落實五育並重、全人發展之教育理念。</text:p>
        </text:list-item>
        <text:list-item>
          <text:p text:style-name="P25">選拔應屆畢業生在學期間表現傑出並有具體事蹟者，激勵學生榮譽感。</text:p>
        </text:list-item>
      </text:list>
      <text:list text:style-name="LFO8" text:continue-numbering="true">
        <text:list-item>
          <text:p text:style-name="P26"><text:bookmark-start text:name="OLE_LINK11"/><text:bookmark-start text:name="OLE_LINK12"/><text:span text:style-name="T27">受獎資格</text:span><text:span text:style-name="T28">：</text:span><text:span text:style-name="T29">應屆畢業學生</text:span><text:span text:style-name="T30">符合</text:span><text:span text:style-name="T31">以下資格之</text:span><text:span text:style-name="T32">一</text:span></text:p>
        </text:list-item>
      </text:list>
      <text:list text:style-name="LFO11" text:continue-numbering="true">
        <text:list-item>
          <text:p text:style-name="P33">本校應屆畢業生每班第一名(依成績評量相關辦法)。</text:p>
        </text:list-item>
        <text:list-item>
          <text:p text:style-name="P34"><text:span text:style-name="T35">在學期間表現傑出之畢業生</text:span><text:span text:style-name="T36">(</text:span><text:span text:style-name="T37">含在家教育學生</text:span><text:span text:style-name="T38">)</text:span><text:span text:style-name="T39">：體育、技能、藝能、科學</text:span><text:span text:style-name="T40">、</text:span><text:span text:style-name="T41">創作、社團活動、社會或學校服務學習、敬師孝親、助人義行、其他等有具體事蹟</text:span><text:span text:style-name="T42">，並經審查委員會審查通過</text:span><text:span text:style-name="T43">者。</text:span></text:p>
        </text:list-item>
        <text:list-item>
          <text:p text:style-name="P44">前開領有市長獎之學生，不得再兼領其他學業成績優良獎項；同時符合前兩點之資格者，以第一點之資格請領並占第一點之名額。</text:p>
        </text:list-item>
        <text:list-item>
          <text:p text:style-name="P45">提出第二點傑出市長獎選拔申請或推薦的學生，若有下列情節，不得申請或推薦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6">在學三年期間，有警告(含)以上紀錄，尚未完成「改過銷過」程序。<text:bookmark-end text:name="OLE_LINK11"/><text:bookmark-end text:name="OLE_LINK12"/></text:p>
                </text:list-item>
                <text:list-item>
                  <text:p text:style-name="P47">在學三年期間，學校出勤紀錄未達三分之二。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48">審查委員會組織：<text:s/></text:p>
        </text:list-item>
      </text:list>
      <text:list text:style-name="LFO4" text:continue-numbering="true">
        <text:list-item>
          <text:p text:style-name="P49">出席委員(具投票權7名，應遵守迴避原則)</text:p>
        </text:list-item>
      </text:list>
      <text:list text:style-name="LFO12" text:continue-numbering="true">
        <text:list-item>
          <text:p text:style-name="P50"><text:span text:style-name="T51">召集人</text:span><text:span text:style-name="T52">：</text:span><text:span text:style-name="T53">校長</text:span></text:p>
        </text:list-item>
        <text:list-item>
          <text:p text:style-name="P54"><text:span text:style-name="T55">家長代表</text:span><text:span text:style-name="T56">：</text:span><text:span text:style-name="T57">2</text:span><text:span text:style-name="T58">人</text:span><text:span text:style-name="T59">（非</text:span><text:span text:style-name="T60">應屆</text:span><text:span text:style-name="T61">畢業生家長）</text:span></text:p>
        </text:list-item>
        <text:list-item>
          <text:p text:style-name="P62"><text:span text:style-name="T63">教師代表</text:span><text:span text:style-name="T64">：</text:span><text:span text:style-name="T65">2</text:span><text:span text:style-name="T66">人（教師會代表</text:span><text:span text:style-name="T67">，</text:span><text:span text:style-name="T68">以未</text:span><text:span text:style-name="T69">任教應屆畢業班</text:span><text:span text:style-name="T70">之教師優先</text:span><text:span text:style-name="T71">）</text:span></text:p>
        </text:list-item>
        <text:list-item>
          <text:p text:style-name="P72"><text:span text:style-name="T73">行政人員代表</text:span><text:span text:style-name="T74">：</text:span><text:span text:style-name="T75">2</text:span><text:span text:style-name="T76">人</text:span><text:span text:style-name="T77">（</text:span><text:span text:style-name="T78">教務主任、學務主任</text:span><text:span text:style-name="T79">）</text:span></text:p>
        </text:list-item>
      </text:list>
      <text:list text:style-name="LFO4" text:continue-numbering="true">
        <text:list-item>
          <text:p text:style-name="P80">列席委員（不具投票權）</text:p>
        </text:list-item>
      </text:list>
      <text:p text:style-name="P81"><text:span text:style-name="T82"><text:s text:c="4"/></text:span><text:span text:style-name="T83">受</text:span><text:span text:style-name="T84">推薦人導師</text:span><text:span text:style-name="T85">或</text:span><text:span text:style-name="T86">推薦人</text:span><text:span text:style-name="T87">、</text:span><text:span text:style-name="T88">相關社團與比賽指導老師得列席會議說明。</text:span></text:p>
      <text:list text:style-name="LFO8" text:continue-numbering="true">
        <text:list-item>
          <text:p text:style-name="P89"><text:span text:style-name="T90">傑出市長獎</text:span><text:span text:style-name="T91">選拔</text:span><text:span text:style-name="T92">時程</text:span><text:span text:style-name="T93">：<text:s/></text:span></text:p>
        </text:list-item>
      </text:list>
      <text:list text:style-name="LFO13" text:continue-numbering="true">
        <text:list-item>
          <text:p text:style-name="P94">推薦：自公告起至113年4月30日（星期二）17:00前，將推薦表及佐證資料交至訓育組，逾時不候。</text:p>
        </text:list-item>
        <text:list-item>
          <text:p text:style-name="P95">審查：113年5月7日（星期二）。</text:p>
        </text:list-item>
      </text:list>
      <text:list text:style-name="LFO8" text:continue-numbering="true">
        <text:list-item>
          <text:p text:style-name="P96">評選事項：</text:p>
        </text:list-item>
      </text:list>
      <text:list text:style-name="LFO6" text:continue-numbering="true">
        <text:list-item>
          <text:p text:style-name="P97"><text:span text:style-name="T98">在</text:span><text:span text:style-name="T99">表現傑出類別：</text:span><text:span text:style-name="T100">體育、技能、藝能、科學</text:span><text:span text:style-name="T101">、</text:span><text:span text:style-name="T102">創作、社團活動、社會或學校服務學習、敬師孝親、助人義行、其他等有具體事蹟者。</text:span><text:span text:style-name="T103">學生得跨類別推薦，惟以兩類別為限。</text:span></text:p>
        </text:list-item>
        <text:list-item>
          <text:p text:style-name="P104">以上第一點各類所占比例應適當分配，避免過度集中單一類別。評選作業優先決定各<text:soft-page-break/>類別之名額，其次再考量積分排名。其中各類別錄取名額以一名為原則，唯經審查委員決議後得不足額錄取，所釋出名額調整至適當類別。</text:p>
        </text:list-item>
        <text:list-item>
          <text:p text:style-name="P105">相關審議紀錄至少留存一年。</text:p>
        </text:list-item>
        <text:list-item>
          <text:p text:style-name="P106">迴避原則：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審查委員與受推薦學生如有親屬關係，應予以迴避。</text:p>
                    </text:list-item>
                    <text:list-item>
                      <text:p text:style-name="P108">任教應屆畢業班之教師及應屆畢業生家長，不應擔任審查委員，應予以迴避。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09">傑出市長獎審查流程：</text:p>
        </text:list-item>
      </text:list>
      <text:list text:style-name="LFO7" text:continue-numbering="true">
        <text:list-item>
          <text:p text:style-name="P110">審查內容說明暨受推薦學生資格審查。</text:p>
        </text:list-item>
        <text:list-item>
          <text:p text:style-name="P111">推薦人、受推薦學生導師、相關比賽或社團指導老師列席，並就推薦內容說明。</text:p>
        </text:list-item>
        <text:list-item>
          <text:p text:style-name="P112">由審查委員會參考推薦內容及相關資料後，不記名方式進行票選，每位委員兩票，以</text:p>
        </text:list-item>
      </text:list>
      <text:p text:style-name="P113"><text:s text:c="8"/>得票數最高之前二名陳報表揚。如遇同票情形，則進入下一輪投票，以每位委員一票</text:p>
      <text:p text:style-name="P114"><text:s text:c="8"/>方式，直到產生二位當選人。</text:p>
      <text:list text:style-name="LFO8" text:continue-numbering="true">
        <text:list-item>
          <text:p text:style-name="P115">傑出市長獎評選額度：</text:p>
        </text:list-item>
      </text:list>
      <text:p text:style-name="P116">傑出市長獎受獎學生額度為畢業總班級數之3分之1，並採無條件進位計算。本校應屆畢業總班級數為6個班，故評選額度為2人。</text:p>
      <text:list text:style-name="LFO8" text:continue-numbering="true">
        <text:list-item>
          <text:p text:style-name="P117">評選方式：</text:p>
        </text:list-item>
      </text:list>
      <text:list text:style-name="LFO5" text:continue-numbering="true">
        <text:list-item>
          <text:p text:style-name="P118">依規定於113年2月23日前，將相關辦法公告於學校網站。</text:p>
        </text:list-item>
        <text:list-item>
          <text:p text:style-name="P119">傑出市長獎由應屆畢業生有意自薦者、各處室行政同仁、九年級各班導師或專任教師推薦之。</text:p>
        </text:list-item>
        <text:list-item>
          <text:p text:style-name="P120"><text:span text:style-name="T121">上開第二點</text:span><text:span text:style-name="T122">受推薦學生需檢附推薦表及佐證資料（獎盃、獎牌、獎狀等，正本交付審核，另繳交影本或相關事蹟照片一份）。相關紙本資料以</text:span><text:span text:style-name="T123">A4</text:span><text:span text:style-name="T124">影印，經導師簽認後，以資料夾</text:span><text:span text:style-name="T125">整理齊全</text:span><text:span text:style-name="T126">，</text:span><text:span text:style-name="T127">提交訓育組審查，逾期不受理。（含導師簽認之紙本推薦表、推薦表電子檔與相關證明資料）</text:span><text:span text:style-name="T128">其中</text:span><text:span text:style-name="T129">各得獎紀錄</text:span><text:span text:style-name="T130">之</text:span><text:span text:style-name="T131">積分</text:span><text:span text:style-name="T132">僅</text:span><text:span text:style-name="T133">採計以主管教育行政機關主辦之比賽</text:span><text:span text:style-name="T134">，由民間辦理之競賽則列入參考。</text:span></text:p>
        </text:list-item>
        <text:list-item>
          <text:p text:style-name="P135">可自行選擇是否繳交一分鐘以內之影片，讓評審委員有更全面的了解，內容可包含自我介紹、推薦人的話、個人事蹟實際呈現畫面等。</text:p>
        </text:list-item>
      </text:list>
      <text:list text:style-name="LFO8" text:continue-numbering="true">
        <text:list-item>
          <text:p text:style-name="P136"><text:span text:style-name="T137">市長獎頒獎典禮日期：</text:span><text:span text:style-name="T138">1</text:span><text:span text:style-name="T139">1</text:span><text:span text:style-name="T140">3</text:span><text:span text:style-name="T141">年6月</text:span><text:span text:style-name="T142">1</text:span><text:span text:style-name="T143">6</text:span><text:span text:style-name="T144">日(星期</text:span><text:span text:style-name="T145">日</text:span><text:span text:style-name="T146">)</text:span><text:span text:style-name="T147">下午</text:span><text:span text:style-name="T148">，於臺北市立大安高工舉行。</text:span></text:p>
        </text:list-item>
        <text:list-item>
          <text:p text:style-name="P149">本要點經審查委員訂定，經校長核可後實施，並公告於學校網站，修定時亦同。</text:p>
        </text:list-item>
      </text:list>
      <text:soft-page-break/>
      <text:p text:style-name="P150"><text:span text:style-name="T151">臺北市立三民國中</text:span><text:span text:style-name="T152">1</text:span><text:span text:style-name="T153">1</text:span><text:span text:style-name="T154">2</text:span><text:span text:style-name="T155">學年度</text:span><text:span text:style-name="T156">畢業生</text:span><text:span text:style-name="T157">「傑出市長獎」推薦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參選人</text:p>
            <text:p text:style-name="P172">姓 <text:s/>名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出 <text:s/>生</text:p>
            <text:p text:style-name="P177">年月日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報名類別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班</text:p>
            <text:p text:style-name="P186">級</text:p>
          </table:table-cell>
          <table:table-cell table:style-name="TableCell187">
            <text:p text:style-name="P188">9年 <text:s text:c="3"/>班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類別</text:p>
          </table:table-cell>
          <table:table-cell table:style-name="TableCell194">
            <text:p text:style-name="P195">受 獎 名 稱</text:p>
          </table:table-cell>
          <table:table-cell table:style-name="TableCell196">
            <text:p text:style-name="P197">名次</text:p>
          </table:table-cell>
          <table:table-cell table:style-name="TableCell198" table:number-columns-spanned="3">
            <text:p text:style-name="P199">頒 獎 單 位</text:p>
          </table:table-cell>
          <table:covered-table-cell/>
          <table:covered-table-cell/>
          <table:table-cell table:style-name="TableCell200" table:number-columns-spanned="2">
            <text:p text:style-name="P201">頒 發 時 間</text:p>
          </table:table-cell>
          <table:covered-table-cell/>
          <table:table-cell table:style-name="TableCell202">
            <text:p text:style-name="P203">積分(備註)</text:p>
          </table:table-cell>
        </table:table-row>
        <table:table-row table:style-name="TableRow204">
          <table:table-cell table:style-name="TableCell205" table:number-rows-spanned="10">
            <text:p text:style-name="P206">在</text:p>
            <text:p text:style-name="P207">學</text:p>
            <text:p text:style-name="P208">獲</text:p>
            <text:p text:style-name="P209">獎</text:p>
            <text:p text:style-name="P210">紀</text:p>
            <text:p text:style-name="P211">錄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9">
            <text:p text:style-name="P325"><text:s text:c="58"/>總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9">
            <text:p text:style-name="P329">1.若表格不敷使用，請自行增列。</text:p>
            <text:p text:style-name="P330">2.體育、技能、藝能、科學、創作、社團活動、社會或學校服務學習、敬師孝親、助人義行、其他等有具體事蹟者。得跨類別推薦，惟以兩類別為限。</text:p>
            <text:p text:style-name="內文"><text:span text:style-name="T331">3.請</text:span><text:span text:style-name="T332">於</text:span><text:span text:style-name="T333">11</text:span><text:span text:style-name="T334">3</text:span><text:span text:style-name="T335">年</text:span><text:span text:style-name="T336">4</text:span><text:span text:style-name="T337">月</text:span><text:span text:style-name="T338">30</text:span><text:span text:style-name="T339">日（星期</text:span><text:span text:style-name="T340">二</text:span><text:span text:style-name="T341">）</text:span><text:span text:style-name="T342">17:00</text:span><text:span text:style-name="T343">前</text:span><text:span text:style-name="T344">，將推薦表</text:span><text:span text:style-name="T345">及佐證資料交訓育組，逾時不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其他具體事蹟說明</text:p>
          </table: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推薦者的話</text:p>
          </table:table-cell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內文"><text:span text:style-name="T357"><draw:connector draw:type="line" svg:x1="2.27083in" svg:y1="0.39375in" svg:x2="3.77083in" svg:y2="0.39375in" draw:z-index="251658240" draw:id="id0" draw:style-name="a0" draw:name="Line 6" text:anchor-type="paragraph"><svg:title/><svg:desc/></draw:connector></text:span><text:span text:style-name="T358"><draw:connector draw:type="line" svg:x1="4.75in" svg:y1="0.39375in" svg:x2="6.25in" svg:y2="0.39375in" draw:z-index="251657216" draw:id="id1" draw:style-name="a1" draw:name="Line 5" text:anchor-type="paragraph"><svg:title/><svg:desc/></draw:connector></text:span><text:span text:style-name="T359"><text:s text:c="14"/></text:span><text:span text:style-name="T360">推薦者：</text:span><text:span text:style-name="T361"><text:s text:c="20"/></text:span><text:span text:style-name="T362">導師：</text:span></text:p>
      <text:p text:style-name="P363"/>
      <text:p text:style-name="P364">1.依「臺北市公私立國民小學學生傑出表現市長獎評選原則」，積分僅採計以主管教育行政機關主辦之比賽。</text:p>
      <text:p text:style-name="P365">2.參與評選者若為同類型同項目，採絕對積分制辦法評選；若為同類型不同項目，則採積分參考制辦法評選。</text:p>
      <text:p text:style-name="P366">3.積分僅供參考，並非唯一評選依據。學生可列舉參與國際及校內各項活動表現情形，提供委員評選。期許表揚優秀傑出學生，落實五育並重、全人發展之教育理念。</text:p>
      <text:p text:style-name="P367">4.獲獎紀錄給分標準：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全國競賽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臺北市全市競賽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第一名</text:p>
            <text:p text:style-name="P385">或等同第一名</text:p>
          </table:table-cell>
          <table:table-cell table:style-name="TableCell386">
            <text:p text:style-name="P387">第二名</text:p>
            <text:p text:style-name="P388">或等同第二名</text:p>
          </table:table-cell>
          <table:table-cell table:style-name="TableCell389">
            <text:p text:style-name="P390">第三名</text:p>
            <text:p text:style-name="P391">或等同第三名</text:p>
          </table:table-cell>
          <table:table-cell table:style-name="TableCell392">
            <text:p text:style-name="P393">成績優良</text:p>
          </table:table-cell>
          <table:table-cell table:style-name="TableCell394">
            <text:p text:style-name="P395">第一名</text:p>
            <text:p text:style-name="P396">或等同第一名</text:p>
          </table:table-cell>
          <table:table-cell table:style-name="TableCell397">
            <text:p text:style-name="P398">第二名</text:p>
            <text:p text:style-name="P399">或等同第二名</text:p>
          </table:table-cell>
          <table:table-cell table:style-name="TableCell400">
            <text:p text:style-name="P401">第三名</text:p>
            <text:p text:style-name="P402">或等同第三名</text:p>
          </table:table-cell>
          <table:table-cell table:style-name="TableCell403">
            <text:p text:style-name="P404">其他獎項</text:p>
          </table:table-cell>
        </table:table-row>
        <table:table-row table:style-name="TableRow405">
          <table:table-cell table:style-name="TableCell406">
            <text:p text:style-name="P407">16分</text:p>
          </table:table-cell>
          <table:table-cell table:style-name="TableCell408">
            <text:p text:style-name="P409">15分</text:p>
          </table:table-cell>
          <table:table-cell table:style-name="TableCell410">
            <text:p text:style-name="P411">14分</text:p>
          </table:table-cell>
          <table:table-cell table:style-name="TableCell412">
            <text:p text:style-name="P413">13分</text:p>
          </table:table-cell>
          <table:table-cell table:style-name="TableCell414">
            <text:p text:style-name="P415">12分</text:p>
          </table:table-cell>
          <table:table-cell table:style-name="TableCell416">
            <text:p text:style-name="P417">11分</text:p>
          </table:table-cell>
          <table:table-cell table:style-name="TableCell418">
            <text:p text:style-name="P419">10分</text:p>
          </table:table-cell>
          <table:table-cell table:style-name="TableCell420">
            <text:p text:style-name="P421">9分</text:p>
          </table:table-cell>
        </table:table-row>
        <table:table-row table:style-name="TableRow422">
          <table:table-cell table:style-name="TableCell423" table:number-columns-spanned="4">
            <text:p text:style-name="P424">臺北市分區競賽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校內競賽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第一名</text:p>
            <text:p text:style-name="P430">或等同第一名</text:p>
          </table:table-cell>
          <table:table-cell table:style-name="TableCell431">
            <text:p text:style-name="P432">第二名</text:p>
            <text:p text:style-name="P433">或等同第二名</text:p>
          </table:table-cell>
          <table:table-cell table:style-name="TableCell434">
            <text:p text:style-name="P435">第三名</text:p>
            <text:p text:style-name="P436">或等同第三名</text:p>
          </table:table-cell>
          <table:table-cell table:style-name="TableCell437">
            <text:p text:style-name="P438">其他獎項</text:p>
          </table:table-cell>
          <table:table-cell table:style-name="TableCell439">
            <text:p text:style-name="P440">第一名</text:p>
            <text:p text:style-name="P441">或等同第一名</text:p>
          </table:table-cell>
          <table:table-cell table:style-name="TableCell442">
            <text:p text:style-name="P443">第二名</text:p>
            <text:p text:style-name="P444">或等同第二名</text:p>
          </table:table-cell>
          <table:table-cell table:style-name="TableCell445">
            <text:p text:style-name="P446">第三名</text:p>
            <text:p text:style-name="P447">或等同第三名</text:p>
          </table:table-cell>
          <table:table-cell table:style-name="TableCell448">
            <text:p text:style-name="P449">其他獎項</text:p>
          </table:table-cell>
        </table:table-row>
        <table:table-row table:style-name="TableRow450">
          <table:table-cell table:style-name="TableCell451">
            <text:p text:style-name="P452">8分</text:p>
          </table:table-cell>
          <table:table-cell table:style-name="TableCell453">
            <text:p text:style-name="P454">7分</text:p>
          </table:table-cell>
          <table:table-cell table:style-name="TableCell455">
            <text:p text:style-name="P456">6分</text:p>
          </table:table-cell>
          <table:table-cell table:style-name="TableCell457">
            <text:p text:style-name="P458">5分</text:p>
          </table:table-cell>
          <table:table-cell table:style-name="TableCell459">
            <text:p text:style-name="P460">4分</text:p>
          </table:table-cell>
          <table:table-cell table:style-name="TableCell461">
            <text:p text:style-name="P462">3分</text:p>
          </table:table-cell>
          <table:table-cell table:style-name="TableCell463">
            <text:p text:style-name="P464">2分</text:p>
          </table:table-cell>
          <table:table-cell table:style-name="TableCell465">
            <text:p text:style-name="P466">1分</text:p>
          </table:table-cell>
        </table:table-row>
        <table:table-row table:style-name="TableRow467">
          <table:table-cell table:style-name="TableCell468" table:number-columns-spanned="8">
            <text:p text:style-name="P469"><text:span text:style-name="T470">◎</text:span><text:span text:style-name="T471">同一學年度內同一項目競賽或同一作品，以最高得分擇一採計。</text:span></text:p>
            <text:p text:style-name="P472">團體項目核分2~3人一組以表列80%計算，4~5人一組以表列65%計算，6人以上以表列50%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  <text:soft-page-break/>
      <text:p text:style-name="P474"><text:span text:style-name="T475">臺北市立三民國中</text:span><text:span text:style-name="T476">1</text:span><text:span text:style-name="T477">1</text:span><text:span text:style-name="T478">2</text:span><text:span text:style-name="T479">學年度</text:span><text:span text:style-name="T480">畢業生「傑出市長獎」</text:span><text:span text:style-name="T481">推薦表相關事蹟照片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說明：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說明：</text:p>
          </table:table-cell>
        </table:table-row>
      </table:table>
      <text:p text:style-name="內文"><text:span text:style-name="T496">※表格若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標宋體" svg:font-family="華康標宋體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1472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" style:display-name="一、" style:family="paragraph" style:parent-style-name="內文">
      <style:paragraph-properties style:snap-to-layout-grid="false" fo:margin-top="0.0347in" fo:margin-bottom="0.0347in" fo:line-height="0.2777in"/>
      <style:text-properties style:font-name="華康粗黑體" style:font-name-asian="華康粗黑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點" style:display-name="1、點" style:family="paragraph" style:parent-style-name="內文">
      <style:paragraph-properties fo:line-height="0.25in" fo:margin-left="1.2236in" fo:text-indent="-0.21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標" style:display-name="一、標" style:family="paragraph">
      <style:paragraph-properties style:snap-to-layout-grid="false" style:line-height-at-least="0.3472in" fo:margin-left="0.6118in" fo:text-indent="-0.398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標0" style:display-name="(一)、標" style:family="paragraph" style:parent-style-name="一標">
      <style:paragraph-properties fo:margin-left="0.7875in" fo:text-indent="-0.3305in">
        <style:tab-stops/>
      </style:paragraph-properties>
      <style:text-properties fo:hyphenate="false"/>
    </style:style>
    <style:style style:name="一1.點" style:display-name="一、1.點" style:family="paragraph" style:parent-style-name="二">
      <style:paragraph-properties fo:margin-left="0.8263in" fo:text-indent="-0.3013in">
        <style:tab-stops>
          <style:tab-stop style:type="left" style:position="0in"/>
        </style:tab-stops>
      </style:paragraph-properties>
      <style:text-properties fo:hyphenate="false"/>
    </style:style>
    <style:style style:name="因素-項目" style:display-name="因素-項目" style:family="paragraph" style:parent-style-name="內文" style:list-style-name="LFO2">
      <style:paragraph-properties fo:line-height="0.25in" fo:margin-left="0.1131in" fo:text-indent="-0.1131in">
        <style:tab-stops>
          <style:tab-stop style:type="left" style:position="0.0194in"/>
        </style:tab-stops>
      </style:paragraph-properties>
      <style:text-properties style:font-name="新細明體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日期字元" style:display-name="日期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0694in" fo:text-indent="-0.069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華康標宋體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bold" style:font-weight-asian="bold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fo:language="en" fo:country="US"/>
    </style:style>
    <style:style style:name="WW_CharLFO15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format="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3" text:style-name="WW_CharLFO1LVL3" style:num-suffix="、" style:num-format="一, 十, 一百(繁)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4" style:num-format="">
        <style:list-level-properties text:space-before="0.7875in" text:min-label-width="0.5909in" text:list-level-position-and-space-mode="label-alignment">
          <style:list-level-label-alignment text:label-followed-by="nothing" fo:margin-left="1.3784in" fo:text-indent="-0.5909in"/>
        </style:list-level-properties>
      </text:list-level-style-number>
      <text:list-level-style-number text:level="5" style:num-suffix="、" style:num-format="1">
        <style:list-level-properties text:space-before="0.9847in" text:min-label-width="0.2555in" text:list-level-position-and-space-mode="label-alignment">
          <style:list-level-label-alignment text:label-followed-by="nothing" fo:margin-left="1.2402in" fo:text-indent="-0.2555in"/>
        </style:list-level-properties>
      </text:list-level-style-number>
      <text:list-level-style-number text:level="6" style:num-prefix="(" style:num-suffix=")" style:num-format="1">
        <style:list-level-properties fo:text-align="end" text:space-before="1.2597in" text:min-label-width="0.1659in" text:list-level-position-and-space-mode="label-alignment">
          <style:list-level-label-alignment text:label-followed-by="nothing" fo:margin-left="1.4256in" fo:text-indent="-0.1659in"/>
        </style:list-level-properties>
      </text:list-level-style-number>
      <text:list-level-style-number text:level="7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format="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3" text:style-name="WW_CharLFO15LVL3" style:num-suffix="、" style:num-format="一, 十, 一百(繁), ...">
        <style:list-level-properties fo:text-align="end" text:space-before="0.625in" text:min-label-width="0in" text:list-level-position-and-space-mode="label-alignment">
          <style:list-level-label-alignment text:label-followed-by="nothing" fo:margin-left="0.625in" fo:text-indent="0in"/>
        </style:list-level-properties>
      </text:list-level-style-number>
      <text:list-level-style-number text:level="4" style:num-format="">
        <style:list-level-properties text:space-before="0.7875in" text:min-label-width="0.5909in" text:list-level-position-and-space-mode="label-alignment">
          <style:list-level-label-alignment text:label-followed-by="nothing" fo:margin-left="1.3784in" fo:text-indent="-0.5909in"/>
        </style:list-level-properties>
      </text:list-level-style-number>
      <text:list-level-style-number text:level="5" style:num-suffix="、" style:num-format="1">
        <style:list-level-properties text:space-before="0.9847in" text:min-label-width="0.2555in" text:list-level-position-and-space-mode="label-alignment">
          <style:list-level-label-alignment text:label-followed-by="nothing" fo:margin-left="1.2402in" fo:text-indent="-0.2555in"/>
        </style:list-level-properties>
      </text:list-level-style-number>
      <text:list-level-style-number text:level="6" style:num-prefix="(" style:num-suffix=")" style:num-format="1">
        <style:list-level-properties fo:text-align="end" text:space-before="1.2597in" text:min-label-width="0.1659in" text:list-level-position-and-space-mode="label-alignment">
          <style:list-level-label-alignment text:label-followed-by="nothing" fo:margin-left="1.4256in" fo:text-indent="-0.1659in"/>
        </style:list-level-properties>
      </text:list-level-style-number>
      <text:list-level-style-number text:level="7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三民國民中學95學年度</dc:title>
    <dc:subject/>
    <meta:initial-creator>scdf</meta:initial-creator>
    <dc:creator>User</dc:creator>
    <meta:creation-date>2024-02-02T07:04:00Z</meta:creation-date>
    <dc:date>2024-02-02T07:04:00Z</dc:date>
    <meta:print-date>2024-02-02T07:04:00Z</meta:print-date>
    <meta:template xlink:href="Normal.dotm" xlink:type="simple"/>
    <meta:editing-cycles>2</meta:editing-cycles>
    <meta:editing-duration>PT120S</meta:editing-duration>
    <meta:document-statistic meta:page-count="5" meta:paragraph-count="5" meta:word-count="382" meta:character-count="2558" meta:row-count="18" meta:non-whitespace-character-count="2181"/>
  </office:meta>
</office:document-meta>
</file>