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0833in" fo:line-height="150%"/>
    </style:style>
    <style:style style:name="T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4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5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6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8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1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2" style:parent-style-name="內文" style:family="paragraph">
      <style:paragraph-properties style:snap-to-layout-grid="false" fo:text-align="justify" fo:margin-top="0.0833in" fo:line-height="150%"/>
    </style:style>
    <style:style style:name="T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4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top="0.0833in" fo:line-height="150%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19" style:parent-style-name="超連結" style:family="text">
      <style:text-properties style:font-name="Times New Roman" fo:font-size="13pt" style:font-size-asian="13pt" style:font-size-complex="12pt"/>
    </style:style>
    <style:style style:name="T20" style:parent-style-name="超連結" style:family="text">
      <style:text-properties style:font-name="Times New Roman" fo:font-size="13pt" style:font-size-asian="13pt" style:font-size-complex="12pt"/>
    </style:style>
    <style:style style:name="T2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2" style:parent-style-name="超連結" style:family="text">
      <style:text-properties style:font-name="Times New Roman" fo:font-size="13pt" style:font-size-asian="13pt" style:font-size-complex="12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5" style:parent-style-name="超連結" style:family="text">
      <style:text-properties style:font-name="Times New Roman" fo:font-size="13pt" style:font-size-asian="13pt" style:font-size-complex="12pt"/>
    </style:style>
    <style:style style:name="T26" style:parent-style-name="預設段落字型" style:family="text">
      <style:text-properties style:font-name="Times New Roman" fo:font-size="13pt" style:font-size-asian="13pt" style:font-size-complex="12pt"/>
    </style:style>
    <style:style style:name="P27" style:parent-style-name="內文" style:family="paragraph">
      <style:paragraph-properties style:snap-to-layout-grid="false" fo:text-align="justify" fo:margin-top="0.0833in" fo:line-height="150%"/>
    </style:style>
    <style:style style:name="T2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9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30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1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5" style:parent-style-name="超連結" style:family="text">
      <style:text-properties style:font-name="Times New Roman"/>
    </style:style>
    <style:style style:name="P36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7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38" style:parent-style-name="內文" style:family="paragraph">
      <style:paragraph-properties style:snap-to-layout-grid="false" fo:text-align="justify" fo:line-height="150%" fo:margin-left="1.7701in" fo:text-indent="-0.7784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40" style:parent-style-name="內文" style:family="paragraph">
      <style:paragraph-properties style:snap-to-layout-grid="false" fo:text-align="justify" fo:line-height="150%" fo:text-indent="0.993in"/>
    </style:style>
    <style:style style:name="T4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49" style:parent-style-name="內文" style:family="paragraph">
      <style:paragraph-properties style:snap-to-layout-grid="false" fo:text-align="justify" fo:line-height="150%" fo:text-indent="0.993in"/>
    </style:style>
    <style:style style:name="T50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51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 fo:text-indent="0.993in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60" style:parent-style-name="內文" style:family="paragraph">
      <style:paragraph-properties style:snap-to-layout-grid="false" fo:text-align="justify" fo:margin-top="0.0833in" fo:line-height="150%"/>
    </style:style>
    <style:style style:name="T6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6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</office:automatic-styles>
  <office:body>
    <office:text text:use-soft-page-breaks="true">
      <text:p text:style-name="P1">東莞台商子弟學校113學年度第一次商借公立高級中等以下學校教師簡章</text:p>
      <text:p text:style-name="P2"><text:span text:style-name="T3">一、甄選類別與名額：</text:span></text:p>
      <text:list text:style-name="LFO1" text:continue-numbering="true">
        <text:list-item>
          <text:p text:style-name="P4">小學部：導師、特教或輔導教師，擇優錄取1名。</text:p>
        </text:list-item>
        <text:list-item>
          <text:p text:style-name="P5">中學部：普通型高中或國民中學各科教師，擇優錄取1名。</text:p>
        </text:list-item>
        <text:list-item>
          <text:p text:style-name="P6">若中學部或小學部無人報名或未達錄取標準，則2學部名額合併，擇優錄取2名。</text:p>
        </text:list-item>
      </text:list>
      <text:p text:style-name="P7">二、資格</text:p>
      <text:list text:style-name="LFO2" text:continue-numbering="true">
        <text:list-item>
          <text:list>
            <text:list-item>
              <text:p text:style-name="P8">國內公立高級中等以下學校編制內現職合格教師，且服務成績優良。</text:p>
            </text:list-item>
            <text:list-item>
              <text:p text:style-name="P9">具中華民國國籍，且在臺澎金馬地區設有戶籍。</text:p>
            </text:list-item>
            <text:list-item>
              <text:p text:style-name="P10">原學校出具商借同意書。</text:p>
            </text:list-item>
            <text:list-item>
              <text:p text:style-name="P11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2"><text:span text:style-name="T13">三、待遇</text:span></text:p>
      <text:p text:style-name="P14">待遇福利、保險及退休撫恤等權益仍與原服務學校相同，依本校人事規章給予海外加給、行政職務加給、超代課費、每年四次返臺來回機票補助、每月電話費補助、伙食費補助及提供宿舍。</text:p>
      <text:p text:style-name="P15"><text:span text:style-name="T16">四、甄選公告</text:span></text:p>
      <text:p text:style-name="P17"><text:span text:style-name="T18">簡章公告於本校網站（</text:span><text:a xlink:href="https://tbds.dgjy.net/" office:target-frame-name="_top" xlink:show="replace"><text:span text:style-name="T19">https://tbds.dgjy.ne</text:span><text:span text:style-name="T20">t</text:span></text:a><text:span text:style-name="T21">）（</text:span><text:a xlink:href="http://www.td-school.org.tw/" office:target-frame-name="_top" xlink:show="replace"><text:span text:style-name="T22">http://www.td-school.org.tw</text:span></text:a><text:span text:style-name="T23">）</text:span><text:span text:style-name="T24">、全國教師選聘網（</text:span><text:a xlink:href="http://tsn.moe.edu.tw/" office:target-frame-name="_top" xlink:show="replace"><text:span text:style-name="T25">http://tsn.moe.edu.tw</text:span></text:a><text:span text:style-name="T26">）。</text:span></text:p>
      <text:p text:style-name="P27"><text:span text:style-name="T28">五、報名日期</text:span></text:p>
      <text:p text:style-name="P29">自公告日起至113年4月24日(三)止。</text:p>
      <text:p text:style-name="P30">六、報名手續</text:p>
      <text:p text:style-name="P31"><text:span text:style-name="T32">網路報名（線上請填妥報名表及</text:span><text:span text:style-name="T33">1,000</text:span><text:span text:style-name="T34">字以內簡要自述），報名網址：</text:span><text:a xlink:href="http://bus.td-school.org.cn/CheckIn/SignUpTW.html" office:target-frame-name="_top" xlink:show="replace"><text:span text:style-name="T35">http://bus.td-school.org.cn/CheckIn/SignUpTW.html</text:span></text:a></text:p>
      <text:p text:style-name="P36">七、甄選方式</text:p>
      <text:list text:style-name="LFO3" text:continue-numbering="true">
        <text:list-item>
          <text:p text:style-name="P37">初試：</text:p>
        </text:list-item>
      </text:list>
      <text:p text:style-name="P38">本校教師甄選委員會依線上報名資料初審，通過者參加複試。<text:s/></text:p>
      <text:soft-page-break/>
      <text:list text:style-name="LFO3" text:continue-numbering="true">
        <text:list-item>
          <text:p text:style-name="P39">複試：</text:p>
        </text:list-item>
      </text:list>
      <text:p text:style-name="P40"><text:span text:style-name="T41">時間：</text:span><text:span text:style-name="T42">113</text:span><text:span text:style-name="T43">年</text:span><text:span text:style-name="T44">4</text:span><text:span text:style-name="T45">月</text:span><text:span text:style-name="T46">27</text:span><text:span text:style-name="T47">日（六），</text:span><text:span text:style-name="T48">具體時間個別另行通知。</text:span></text:p>
      <text:p text:style-name="P49"><text:span text:style-name="T50">方式</text:span><text:span text:style-name="T51">：</text:span><text:span text:style-name="T52">口試</text:span><text:span text:style-name="T53"><text:s/>15</text:span><text:span text:style-name="T54">分鐘。</text:span></text:p>
      <text:p text:style-name="P55"><text:span text:style-name="T56">地點</text:span><text:span text:style-name="T57">：</text:span><text:span text:style-name="T58">視訊面試。</text:span></text:p>
      <text:list text:style-name="LFO3" text:continue-numbering="true">
        <text:list-item>
          <text:p text:style-name="P59">錄取公告：113年4月29日(一)公告於本校網頁，未達錄取標準得從缺。</text:p>
        </text:list-item>
      </text:list>
      <text:p text:style-name="P60"><text:span text:style-name="T61">八、本簡章如有未盡事宜</text:span><text:span text:style-name="T62">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User</dc:creator>
    <meta:creation-date>2024-04-12T02:03:00Z</meta:creation-date>
    <dc:date>2024-04-12T02:03:00Z</dc:date>
    <meta:print-date>2023-04-11T07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