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style style:name="P1" style:parent-style-name="本文" style:master-page-name="MP0" style:family="paragraph">
      <style:paragraph-properties fo:keep-with-next="auto" fo:break-before="page" style:snap-to-layout-grid="false" fo:text-align="center" fo:margin-right="-0.0006in"/>
    </style:style>
    <style:style style:name="T5" style:parent-style-name="預設段落字型" style:family="text">
      <style:text-properties style:font-name="標楷體" style:font-name-asian="標楷體" fo:color="#000000" style:font-size-complex="16pt"/>
    </style:style>
    <style:style style:name="T6" style:parent-style-name="預設段落字型" style:family="text">
      <style:text-properties style:font-name="標楷體" style:font-name-asian="標楷體" fo:color="#000000" style:font-size-complex="16pt"/>
    </style:style>
    <style:style style:name="T7" style:parent-style-name="預設段落字型" style:family="text">
      <style:text-properties style:font-name="標楷體" style:font-name-asian="標楷體" fo:color="#000000" style:font-size-complex="16pt"/>
    </style:style>
    <style:style style:name="P8" style:parent-style-name="本文" style:family="paragraph">
      <style:paragraph-properties fo:keep-with-next="auto" style:snap-to-layout-grid="false" fo:text-align="center" fo:margin-right="0.2208in"/>
      <style:text-properties style:font-name="標楷體" style:font-name-asian="標楷體" fo:color="#000000" style:font-size-complex="16pt"/>
    </style:style>
    <style:style style:name="P9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" style:parent-style-name="本文" style:family="paragraph">
      <style:paragraph-properties fo:keep-with-next="auto" style:line-break="normal" fo:text-align="end" fo:margin-top="0.125in" fo:margin-bottom="0.125in" fo:line-height="0.1666in" fo:margin-right="0.2208in"/>
      <style:text-properties style:font-name="標楷體" style:font-name-asian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本文" style:list-style-name="LFO1" style:family="paragraph">
      <style:paragraph-properties fo:keep-with-next="auto" fo:line-height="0.2638in" fo:margin-left="0.3937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本文" style:list-style-name="LFO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" style:parent-style-name="本文" style:list-style-name="LFO3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3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4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本文" style:list-style-name="LFO4" style:family="paragraph">
      <style:paragraph-properties fo:keep-with-next="auto" fo:line-height="0.2638in" fo:margin-left="0.8861in" fo:margin-right="0.0583in" fo:text-indent="-0.3937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7" style:parent-style-name="本文" style:family="paragraph">
      <style:paragraph-properties fo:keep-with-next="auto" fo:line-height="0.2638in" fo:margin-left="0.8861in" fo:margin-right="0.0583in">
        <style:tab-stops>
          <style:tab-stop style:type="left" style:position="-4.540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8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本文" style:list-style-name="LFO5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本文縮排2" style:list-style-name="LFO6" style:family="paragraph">
      <style:paragraph-properties fo:keep-with-next="auto" fo:margin-bottom="0in" fo:line-height="0.2638in" fo:margin-left="1.2798in" fo:margin-right="0.0583in" fo:text-indent="-0.29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" style:parent-style-name="本文" style:list-style-name="LFO6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6" style:parent-style-name="本文縮排2" style:family="paragraph">
      <style:paragraph-properties fo:keep-with-next="auto" fo:margin-bottom="0in" fo:line-height="0.2638in" fo:margin-left="0.7312in" fo:margin-right="0.059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9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縮排2" style:list-style-name="LFO5" style:family="paragraph">
      <style:paragraph-properties fo:keep-with-next="auto" fo:margin-bottom="0in" fo:line-height="0.2638in" fo:margin-left="0.9847in" fo:margin-right="0.0583in" fo:text-indent="-0.590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本文" style:list-style-name="LFO7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4" style:parent-style-name="本文" style:list-style-name="LFO7" style:family="paragraph">
      <style:paragraph-properties fo:keep-with-next="auto" fo:line-height="0.2638in" fo:margin-left="1.2798in" fo:margin-right="0.0583in" fo:text-indent="-0.29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20" style:parent-style-name="本文" style:list-style-name="LFO8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21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48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2" style:parent-style-name="本文" style:list-style-name="LFO9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153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5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" style:parent-style-name="本文" style:list-style-name="LFO10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7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8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9" style:parent-style-name="本文縮排" style:list-style-name="LFO11" style:family="paragraph">
      <style:paragraph-properties fo:keep-with-next="auto" fo:margin-bottom="0in" fo:line-height="0.2638in" fo:margin-left="0.9847in" fo:margin-right="-0.1375in" fo:text-indent="-0.5909in">
        <style:tab-stops>
          <style:tab-stop style:type="left" style:position="-0.9847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0" style:parent-style-name="本文" style:list-style-name="LFO1" style:family="paragraph">
      <style:paragraph-properties fo:keep-with-next="auto" fo:line-height="0.2638in" fo:margin-left="0.3937in" fo:margin-right="0.0583in" fo:text-indent="-0.3937in">
        <style:tab-stops>
          <style:tab-stop style:type="left" style:position="-0.4125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2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1" style:parent-style-name="本文" style:list-style-name="LFO12" style:family="paragraph">
      <style:paragraph-properties fo:keep-with-next="auto" fo:line-height="0.2638in" fo:margin-left="0.9847in" fo:margin-right="0.0583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2" style:parent-style-name="本文" style:list-style-name="LFO1" style:family="paragraph">
      <style:paragraph-properties fo:keep-with-next="auto" fo:line-height="0.2638in" fo:margin-left="0.5909in" fo:margin-right="0.059in" fo:text-indent="-0.5909in">
        <style:tab-stops>
          <style:tab-stop style:type="left" style:position="-0.6097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text-scale="90%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本文" style:family="paragraph">
      <style:paragraph-properties fo:keep-with-next="auto" fo:break-before="page" style:snap-to-layout-grid="false" fo:text-align="center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14pt" style:font-size-asian="14pt"/>
    </style:style>
    <style:style style:name="P181" style:parent-style-name="本文" style:family="paragraph">
      <style:paragraph-properties fo:keep-with-next="auto" style:snap-to-layout-grid="false" fo:margin-left="1.0208in" fo:text-indent="-1.0208in">
        <style:tab-stops>
          <style:tab-stop style:type="left" style:position="2.9305in"/>
          <style:tab-stop style:type="right" style:position="3.8638in"/>
        </style:tab-stops>
      </style:paragraph-properties>
      <style:text-properties style:font-name="標楷體" style:font-name-asian="標楷體" fo:color="#000000" fo:font-size="8pt" style:font-size-asian="8pt" style:font-size-complex="8pt"/>
    </style:style>
    <style:style style:name="TableColumn183" style:family="table-column">
      <style:table-column-properties style:column-width="1.2763in"/>
    </style:style>
    <style:style style:name="TableColumn184" style:family="table-column">
      <style:table-column-properties style:column-width="0.1701in"/>
    </style:style>
    <style:style style:name="TableColumn185" style:family="table-column">
      <style:table-column-properties style:column-width="0.6173in"/>
    </style:style>
    <style:style style:name="TableColumn186" style:family="table-column">
      <style:table-column-properties style:column-width="0.4in"/>
    </style:style>
    <style:style style:name="TableColumn187" style:family="table-column">
      <style:table-column-properties style:column-width="0.3833in"/>
    </style:style>
    <style:style style:name="TableColumn188" style:family="table-column">
      <style:table-column-properties style:column-width="0.3611in"/>
    </style:style>
    <style:style style:name="TableColumn189" style:family="table-column">
      <style:table-column-properties style:column-width="0.2951in"/>
    </style:style>
    <style:style style:name="TableColumn190" style:family="table-column">
      <style:table-column-properties style:column-width="0.4291in"/>
    </style:style>
    <style:style style:name="TableColumn191" style:family="table-column">
      <style:table-column-properties style:column-width="0.3381in"/>
    </style:style>
    <style:style style:name="TableColumn192" style:family="table-column">
      <style:table-column-properties style:column-width="0.2111in"/>
    </style:style>
    <style:style style:name="TableColumn193" style:family="table-column">
      <style:table-column-properties style:column-width="0.6118in"/>
    </style:style>
    <style:style style:name="TableColumn194" style:family="table-column">
      <style:table-column-properties style:column-width="0.5847in"/>
    </style:style>
    <style:style style:name="TableColumn195" style:family="table-column">
      <style:table-column-properties style:column-width="0.0465in"/>
    </style:style>
    <style:style style:name="TableColumn196" style:family="table-column">
      <style:table-column-properties style:column-width="1.2611in"/>
    </style:style>
    <style:style style:name="Table182" style:family="table">
      <style:table-properties style:width="6.9861in" fo:margin-left="0in" table:align="left"/>
    </style:style>
    <style:style style:name="TableRow197" style:family="table-row">
      <style:table-row-properties style:min-row-height="0.4618in"/>
    </style:style>
    <style:style style:name="TableCell19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08" style:family="table-row">
      <style:table-row-properties style:min-row-height="0.4034in"/>
    </style:style>
    <style:style style:name="P20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5" style:parent-style-name="本文" style:family="paragraph">
      <style:paragraph-properties fo:keep-with-next="auto"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1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18" style:family="table-row">
      <style:table-row-properties style:min-row-height="0.4986in"/>
    </style:style>
    <style:style style:name="P219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2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fo:padding-top="0in" fo:padding-left="0.0715in" fo:padding-bottom="0in" fo:padding-right="0.075in"/>
    </style:style>
    <style:style style:name="P2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28" style:family="table-row">
      <style:table-row-properties style:min-row-height="0.7187in"/>
    </style:style>
    <style:style style:name="TableCell22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fo:padding-top="0in" fo:padding-left="0.0715in" fo:padding-bottom="0in" fo:padding-right="0.075in"/>
    </style:style>
    <style:style style:name="P23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39" style:family="table-row">
      <style:table-row-properties style:min-row-height="0.4027in"/>
    </style:style>
    <style:style style:name="TableCell2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2" style:family="table-cell">
      <style:table-cell-properties fo:border="0.0069in solid #000000" style:writing-mode="lr-tb" fo:padding-top="0in" fo:padding-left="0.0715in" fo:padding-bottom="0in" fo:padding-right="0.075in"/>
    </style:style>
    <style:style style:name="P24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44" style:family="table-row">
      <style:table-row-properties style:min-row-height="0.675in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52" style:family="table-row">
      <style:table-row-properties style:min-row-height="0.2437in"/>
    </style:style>
    <style:style style:name="P25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Row256" style:family="table-row">
      <style:table-row-properties style:min-row-height="0.5694in"/>
    </style:style>
    <style:style style:name="TableCell2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64" style:family="table-row">
      <style:table-row-properties style:min-row-height="2.734in"/>
    </style:style>
    <style:style style:name="TableCell2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6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6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6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74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275" style:family="table-row">
      <style:table-row-properties style:min-row-height="0.3548in"/>
    </style:style>
    <style:style style:name="TableCell2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7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1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3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7631in"/>
    </style:style>
    <style:style style:name="P28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89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1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3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5" style:parent-style-name="本文" style:family="paragraph">
      <style:paragraph-properties fo:keep-with-next="auto" style:snap-to-layout-grid="false" fo:text-align="end"/>
      <style:text-properties style:font-name="標楷體" style:font-name-asian="標楷體" fo:color="#000000"/>
    </style:style>
    <style:style style:name="TableRow296" style:family="table-row">
      <style:table-row-properties style:min-row-height="0.3833in"/>
    </style:style>
    <style:style style:name="TableCell2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9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299" style:parent-style-name="本文" style:family="paragraph">
      <style:paragraph-properties fo:keep-with-next="auto" style:snap-to-layout-grid="false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Wingdings 2" fo:color="#000000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P30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07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08" style:family="table-cell">
      <style:table-cell-properties fo:border="0.0069in solid #000000" style:writing-mode="lr-tb" fo:padding-top="0in" fo:padding-left="0.0715in" fo:padding-bottom="0in" fo:padding-right="0.075in"/>
    </style:style>
    <style:style style:name="P30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0" style:family="table-row">
      <style:table-row-properties style:min-row-height="0.3833in"/>
    </style:style>
    <style:style style:name="P31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3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15in" fo:padding-bottom="0in" fo:padding-right="0.075in"/>
    </style:style>
    <style:style style:name="P31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16" style:family="table-row">
      <style:table-row-properties style:min-row-height="0.3833in"/>
    </style:style>
    <style:style style:name="P317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19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fo:padding-top="0in" fo:padding-left="0.0715in" fo:padding-bottom="0in" fo:padding-right="0.075in"/>
    </style:style>
    <style:style style:name="P32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2" style:family="table-row">
      <style:table-row-properties style:min-row-height="0.3833in"/>
    </style:style>
    <style:style style:name="P323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25" style:parent-style-name="本文" style:list-style-name="LFO13" style:family="paragraph">
      <style:paragraph-properties fo:keep-with-next="auto" style:snap-to-layout-grid="false" fo:margin-left="0.2791in" fo:text-indent="-0.2951in">
        <style:tab-stops/>
      </style:paragraph-properties>
      <style:text-properties style:font-name="標楷體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715in" fo:padding-bottom="0in" fo:padding-right="0.075in"/>
    </style:style>
    <style:style style:name="P32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28" style:family="table-row">
      <style:table-row-properties style:min-row-height="0.752in"/>
    </style:style>
    <style:style style:name="TableCell329" style:family="table-cell">
      <style:table-cell-properties fo:border="0.0069in solid #000000" style:writing-mode="lr-tb" fo:padding-top="0in" fo:padding-left="0.0715in" fo:padding-bottom="0in" fo:padding-right="0.075in"/>
    </style:style>
    <style:style style:name="P33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32" style:family="table-row">
      <style:table-row-properties style:min-row-height="0.7805in"/>
    </style:style>
    <style:style style:name="TableCell33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3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3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15in" fo:padding-bottom="0in" fo:padding-right="0.075in"/>
    </style:style>
    <style:style style:name="P33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3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42" style:family="table-row">
      <style:table-row-properties style:min-row-height="0.8763in"/>
    </style:style>
    <style:style style:name="TableCell3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4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P345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15in" fo:padding-bottom="0in" fo:padding-right="0.075in"/>
    </style:style>
    <style:style style:name="P34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4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5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52" style:family="table-row">
      <style:table-row-properties style:min-row-height="0.4777in"/>
    </style:style>
    <style:style style:name="TableCell35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4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TableRow355" style:family="table-row">
      <style:table-row-properties style:min-row-height="0.4777in"/>
    </style:style>
    <style:style style:name="TableCell35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7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59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62" style:family="table-row">
      <style:table-row-properties style:min-row-height="0.2277in"/>
    </style:style>
    <style:style style:name="TableCell36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6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68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0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2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374" style:parent-style-name="本文" style:family="paragraph">
      <style:paragraph-properties fo:keep-with-next="auto" style:snap-to-layout-grid="false"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675in"/>
    </style:style>
    <style:style style:name="P376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fo:padding-top="0in" fo:padding-left="0.0715in" fo:padding-bottom="0in" fo:padding-right="0.075in"/>
    </style:style>
    <style:style style:name="P378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79" style:family="table-cell">
      <style:table-cell-properties fo:border="0.0069in solid #000000" style:writing-mode="lr-tb" fo:padding-top="0in" fo:padding-left="0.0715in" fo:padding-bottom="0in" fo:padding-right="0.075in"/>
    </style:style>
    <style:style style:name="P38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81" style:parent-style-name="內文" style:family="paragraph">
      <style:paragraph-properties fo:keep-with-next="auto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fo:padding-top="0in" fo:padding-left="0.0715in" fo:padding-bottom="0in" fo:padding-right="0.075in"/>
    </style:style>
    <style:style style:name="P383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Cell384" style:family="table-cell">
      <style:table-cell-properties fo:border="0.0069in solid #000000" style:writing-mode="lr-tb" fo:padding-top="0in" fo:padding-left="0.0715in" fo:padding-bottom="0in" fo:padding-right="0.075in"/>
    </style:style>
    <style:style style:name="P385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TableRow386" style:family="table-row">
      <style:table-row-properties style:min-row-height="0.3784in"/>
    </style:style>
    <style:style style:name="TableCell387" style:family="table-cell">
      <style:table-cell-properties fo:border="0.0069in solid #000000" style:writing-mode="lr-tb" fo:padding-top="0in" fo:padding-left="0.0715in" fo:padding-bottom="0in" fo:padding-right="0.075in"/>
    </style:style>
    <style:style style:name="P388" style:parent-style-name="本文" style:family="paragraph">
      <style:paragraph-properties fo:keep-with-next="auto" style:snap-to-layout-grid="false"/>
      <style:text-properties style:font-name="標楷體" style:font-name-asian="標楷體" fo:font-weight="bold" style:font-weight-asian="bold" fo:color="#000000"/>
    </style:style>
    <style:style style:name="P389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0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1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2" style:parent-style-name="本文" style:family="paragraph">
      <style:paragraph-properties fo:keep-with-next="auto" style:snap-to-layout-grid="false"/>
      <style:text-properties style:font-name="標楷體" style:font-name-asian="標楷體" fo:color="#000000"/>
    </style:style>
    <style:style style:name="P393" style:parent-style-name="本文" style:family="paragraph">
      <style:paragraph-properties fo:keep-with-next="auto" style:snap-to-layout-grid="false" fo:text-align="center"/>
      <style:text-properties style:font-name="標楷體" style:font-name-asian="標楷體" fo:font-weight="bold" style:font-weight-asian="bold" fo:color="#000000" style:font-size-complex="16pt"/>
    </style:style>
    <style:style style:name="P394" style:parent-style-name="本文" style:family="paragraph">
      <style:paragraph-properties fo:keep-with-next="auto" style:snap-to-layout-grid="false"/>
      <style:text-properties style:font-name="標楷體" style:font-name-asian="標楷體" fo:color="#000000" style:font-size-complex="16pt"/>
    </style:style>
    <style:style style:name="P395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396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7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8" style:parent-style-name="本文" style:family="paragraph">
      <style:paragraph-properties fo:keep-with-next="auto" fo:line-height="0.3055in" fo:margin-left="0.2951in" fo:text-indent="-0.1965in">
        <style:tab-stops/>
      </style:paragraph-properties>
      <style:text-properties style:font-name="標楷體" style:font-name-asian="標楷體" fo:color="#000000"/>
    </style:style>
    <style:style style:name="P399" style:parent-style-name="本文" style:family="paragraph">
      <style:paragraph-properties fo:keep-with-next="auto" fo:line-height="0.3333in" fo:margin-left="0.0986in">
        <style:tab-stops/>
      </style:paragraph-properties>
      <style:text-properties style:font-name="標楷體" style:font-name-asian="標楷體" fo:color="#000000"/>
    </style:style>
    <style:style style:name="P400" style:parent-style-name="本文" style:family="paragraph">
      <style:paragraph-properties fo:keep-with-next="auto" fo:line-height="0.3055in" fo:margin-left="0.0986in">
        <style:tab-stops/>
      </style:paragraph-properties>
      <style:text-properties style:font-name="標楷體" style:font-name-asian="標楷體" fo:color="#000000"/>
    </style:style>
    <style:style style:name="P401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2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3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4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5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6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7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8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09" style:parent-style-name="本文" style:family="paragraph">
      <style:paragraph-properties fo:keep-with-next="auto" style:snap-to-layout-grid="false" fo:line-height="0.25in"/>
      <style:text-properties style:font-name="標楷體" style:font-name-asian="標楷體" fo:color="#000000"/>
    </style:style>
    <style:style style:name="P410" style:parent-style-name="本文" style:family="paragraph">
      <style:paragraph-properties fo:keep-with-next="auto" style:snap-to-layout-grid="false" fo:line-height="0.25in" fo:text-indent="0.0986in"/>
      <style:text-properties style:font-name="標楷體" style:font-name-asian="標楷體" fo:color="#000000"/>
    </style:style>
    <style:style style:name="P411" style:parent-style-name="本文" style:family="paragraph">
      <style:paragraph-properties fo:keep-with-next="auto" fo:line-height="0.25in"/>
      <style:text-properties style:font-name="標楷體" style:font-name-asian="標楷體" fo:color="#000000" fo:font-size="10pt" style:font-size-asian="10pt"/>
    </style:style>
    <style:style style:name="P412" style:parent-style-name="本文" style:family="paragraph">
      <style:paragraph-properties fo:keep-with-next="auto" fo:line-height="0.25in" fo:text-indent="0.0986in"/>
      <style:text-properties style:font-name="標楷體" style:font-name-asian="標楷體" fo:color="#000000" fo:font-size="10pt" style:font-size-asian="10pt"/>
    </style:style>
    <style:style style:name="P413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1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17" style:parent-style-name="預設段落字型" style:family="text">
      <style:text-properties style:font-name="標楷體" style:font-name-asian="標楷體" style:font-name-complex="Wingdings 2" fo:color="#000000" fo:font-size="10pt" style:font-size-asian="10pt"/>
    </style:style>
    <style:style style:name="T418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9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0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  <style:text-properties style:font-name="標楷體" style:font-name-asian="標楷體" fo:color="#000000" fo:font-size="10pt" style:font-size-asian="10pt"/>
    </style:style>
    <style:style style:name="P421" style:parent-style-name="本文" style:list-style-name="LFO14" style:family="paragraph">
      <style:paragraph-properties fo:keep-with-next="auto" style:vertical-align="auto" fo:line-height="0.25in" fo:margin-left="0.4916in" fo:text-indent="-0.29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<text:span text:style-name="T5">臺北市</text:span><text:span text:style-name="T6">113</text:span><text:span text:style-name="T7">學年度市立高級中等學校校長出缺學校</text:span></text:p>
      <text:p text:style-name="P8">新任校長遴選作業簡章</text:p>
      <text:p text:style-name="P9">113年2月19日第一次遴選會會議通過</text:p>
      <text:p text:style-name="P10">113年4月18日第四次遴選會會議更新</text:p>
      <text:list text:style-name="LFO1" text:continue-numbering="true">
        <text:list-item>
          <text:p text:style-name="P11">依據</text:p>
        </text:list-item>
      </text:list>
      <text:list text:style-name="LFO2" text:continue-numbering="true">
        <text:list-item>
          <text:p text:style-name="P12">高級中等學校校長遴選聘任及辦學績效考評辦法（以下簡稱本辦法）。</text:p>
        </text:list-item>
        <text:list-item>
          <text:p text:style-name="P13">臺北市高級中等學校校長遴選聘任及辦學績效考評補充規定（以下簡稱本補充規定）。</text:p>
        </text:list-item>
      </text:list>
      <text:list text:style-name="LFO1" text:continue-numbering="true">
        <text:list-item>
          <text:p text:style-name="P14">申請資格（申請者應具下列各款資格）</text:p>
        </text:list-item>
      </text:list>
      <text:list text:style-name="LFO3" text:continue-numbering="true">
        <text:list-item>
          <text:p text:style-name="P15"><text:span text:style-name="T16">符合教育人員任用條例之相關規定者。</text:span></text:p>
        </text:list-item>
        <text:list-item>
          <text:p text:style-name="P17"><text:span text:style-name="T18">現任中等學校及特殊教育學校校長第</text:span><text:span text:style-name="T19">1</text:span><text:span text:style-name="T20">任任期未屆滿或連任任期未滿</text:span><text:span text:style-name="T21">1/2</text:span><text:span text:style-name="T22">者，不得參加他校校長之遴選。</text:span></text:p>
        </text:list-item>
        <text:list-item>
          <text:p text:style-name="P23"><text:span text:style-name="T24">申請參加遴選人員之年資計算至民國</text:span><text:span text:style-name="T25">113</text:span><text:span text:style-name="T26">年</text:span><text:span text:style-name="T27">7</text:span><text:span text:style-name="T28">月</text:span><text:span text:style-name="T29">31</text:span><text:span text:style-name="T30">日止。</text:span></text:p>
        </text:list-item>
      </text:list>
      <text:list text:style-name="LFO1" text:continue-numbering="true">
        <text:list-item>
          <text:p text:style-name="P31"><text:span text:style-name="T32">校長出缺學校名單（備註：以下順序係經第四次遴選會議抽籤決定）：</text:span></text:p>
        </text:list-item>
      </text:list>
      <text:list text:style-name="LFO4" text:continue-numbering="true">
        <text:list-item>
          <text:p text:style-name="P33">普通型高級中等學校</text:p>
        </text:list-item>
      </text:list>
      <text:p text:style-name="P34">臺北市立復興高級中學（65班）。</text:p>
      <text:p text:style-name="P35">臺北市立中崙高級中學（51班）。</text:p>
      <text:list text:style-name="LFO4" text:continue-numbering="true">
        <text:list-item>
          <text:p text:style-name="P36">技術型高級中等學校：</text:p>
        </text:list-item>
      </text:list>
      <text:p text:style-name="P37">臺北市立松山高級商業家事職業學校（58班）。</text:p>
      <text:list text:style-name="LFO1" text:continue-numbering="true">
        <text:list-item>
          <text:p text:style-name="P38"><text:span text:style-name="T39">送審文件：申請者請以</text:span><text:span text:style-name="T40">A4</text:span><text:span text:style-name="T41">格式直式橫書，將下列各項文件資料依序備妥。</text:span><text:span text:style-name="T42">所送文件未符規定者，應於規定期限內補正送件，逾期不予受理</text:span><text:span text:style-name="T43">。</text:span></text:p>
        </text:list-item>
      </text:list>
      <text:list text:style-name="LFO5" text:continue-numbering="true">
        <text:list-item>
          <text:p text:style-name="P44"><text:span text:style-name="T45">臺北市</text:span><text:span text:style-name="T46">113</text:span><text:span text:style-name="T47">學年度市立高級中等學校校長出缺學校新任校長遴選申請表。</text:span></text:p>
        </text:list-item>
        <text:list-item>
          <text:p text:style-name="P48">臺北市政府教育局所屬高級中等學校校長遴選候選人國籍具結書。</text:p>
        </text:list-item>
        <text:list-item>
          <text:p text:style-name="P49">學校經營計畫，本文為14號字，行距24pt，以16頁為上限，內容應包含：<text:s/></text:p>
        </text:list-item>
      </text:list>
      <text:list text:style-name="LFO6" text:continue-numbering="true">
        <text:list-item>
          <text:p text:style-name="P50">過去服務績效：過去於服務學校所解決的問題及創新之作法。</text:p>
        </text:list-item>
        <text:list-item>
          <text:p text:style-name="P51"><text:span text:style-name="T52">四年中程校務發展規劃書：未來倘擔任校長，對學校之具體作法，包括辦學理念、經營策略及行動方案及所參與遴選學校之未來</text:span><text:span text:style-name="T53">4</text:span><text:span text:style-name="T54">年中程校務發展規劃書等。</text:span></text:p>
        </text:list-item>
        <text:list-item>
          <text:p text:style-name="P55">針對學校教師、家長所提出發展需求、待解決問題之回應。</text:p>
        </text:list-item>
      </text:list>
      <text:p text:style-name="P56"><text:span text:style-name="T57">【以上第（一）、（二）、（三）項請提供電子檔光碟或隨身碟</text:span><text:span text:style-name="T58">1</text:span><text:span text:style-name="T59">份（需含可編輯電子檔及經簽章之掃描檔），並請以申請學校為單位裝訂成冊，正、影本合計</text:span><text:span text:style-name="T60">2</text:span><text:span text:style-name="T61">份】</text:span></text:p>
      <text:list text:style-name="LFO5" text:continue-numbering="true">
        <text:list-item>
          <text:p text:style-name="P62">相關佐證資料等附件以30頁為上限，影印2份裝訂成冊（包含第（五）至（八）項資料）。</text:p>
        </text:list-item>
        <text:list-item>
          <text:p text:style-name="P63"><text:span text:style-name="T64">資格證明文件（含國民身分證，學、經歷證明文件，最近</text:span><text:span text:style-name="T65">4</text:span><text:span text:style-name="T66">年成績考核通知書正本、影本各</text:span><text:span text:style-name="T67">1</text:span><text:span text:style-name="T68">份）【本項資料正本驗畢後即歸還】。</text:span></text:p>
        </text:list-item>
        <text:list-item>
          <text:p text:style-name="P69"><text:span text:style-name="T70">專長或特殊表現證明。</text:span></text:p>
        </text:list-item>
        <text:list-item>
          <text:p text:style-name="P71"><text:span text:style-name="T72">相關著作。</text:span></text:p>
        </text:list-item>
        <text:list-item>
          <text:p text:style-name="P73">辦學績效與佐證資料。</text:p>
        </text:list-item>
        <text:list-item>
          <text:p text:style-name="P74"><text:span text:style-name="T75">參加新任校長遴選者，其學校經營計畫由教育局公告於網站（</text:span><text:a office:title="科室業務" xlink:href="https://www.doe.gov.taipei/Content_List.aspx?n=57B449A79D45CC61" office:target-frame-name="_top" xlink:show="replace"><text:span text:style-name="T76">科室業務</text:span></text:a><text:span text:style-name="T77">/</text:span><text:a office:title="中等教育科" xlink:href="https://www.doe.gov.taipei/Content_List.aspx?n=7534CBFAD1C52318" office:target-frame-name="_top" xlink:show="replace"><text:span text:style-name="T78">中等教育科</text:span></text:a><text:span text:style-name="T79">/</text:span><text:span text:style-name="T80">市立中等學校校長遴選相關資訊），以供學校教師、家長及遴選委員參考。</text:span></text:p>
        </text:list-item>
      </text:list>
      <text:list text:style-name="LFO1" text:continue-numbering="true">
        <text:list-item>
          <text:p text:style-name="P81">遴選審議項目及程序<text:s/></text:p>
        </text:list-item>
      </text:list>
      <text:list text:style-name="LFO7" text:continue-numbering="true">
        <text:list-item>
          <text:p text:style-name="P82">書面審查</text:p>
          <text:list text:continue-numbering="true">
            <text:list-item>
              <text:p text:style-name="P83"><text:span text:style-name="T84">學經歷基本資料（含任用資格）、學校經營計畫等資料。</text:span></text:p>
            </text:list-item>
            <text:list-item>
              <text:p text:style-name="P85"><text:span text:style-name="T86">每所出缺學校如報名人數超過</text:span><text:span text:style-name="T87">5</text:span><text:span text:style-name="T88">人，由遴選會經由書面審查初選</text:span><text:span text:style-name="T89">5</text:span><text:span text:style-name="T90">名進入審議。</text:span></text:p>
            </text:list-item>
          </text:list>
        </text:list-item>
        <text:list-item>
          <text:p text:style-name="P91"><text:span text:style-name="T92">審議</text:span><text:span text:style-name="T93"><text:s/></text:span></text:p>
          <text:list text:continue-numbering="true">
            <text:list-item>
              <text:p text:style-name="P94">審閱書面資料（會前辦理）。</text:p>
            </text:list-item>
            <text:list-item>
              <text:p text:style-name="P95">參加遴選人員報告5分鐘。</text:p>
            </text:list-item>
            <text:list-item>
              <text:p text:style-name="P96"><text:span text:style-name="T97">由遴選會就參加遴選人員所提之書面資料及口頭報告進行詢答</text:span><text:span text:style-name="T98">（</text:span><text:span text:style-name="T99">15</text:span><text:span text:style-name="T100">分鐘）</text:span><text:span text:style-name="T101">。</text:span></text:p>
            </text:list-item>
            <text:list-item>
              <text:p text:style-name="P102"><text:span text:style-name="T103">教育局報告出缺學校校內意向表達程序是否完備。</text:span></text:p>
            </text:list-item>
            <text:list-item>
              <text:p text:style-name="P104">綜合上述審議結論進行遴選（投票）。</text:p>
            </text:list-item>
          </text:list>
        </text:list-item>
      </text:list>
      <text:list text:style-name="LFO1" text:continue-numbering="true">
        <text:list-item>
          <text:p text:style-name="P105">報名及收件時間、地點</text:p>
        </text:list-item>
      </text:list>
      <text:list text:style-name="LFO8" text:continue-numbering="true">
        <text:list-item>
          <text:p text:style-name="P106"><text:span text:style-name="T107">時間：</text:span><text:span text:style-name="T108">113</text:span><text:span text:style-name="T109">年</text:span><text:span text:style-name="T110">4</text:span><text:span text:style-name="T111">月</text:span><text:span text:style-name="T112">30</text:span><text:span text:style-name="T113">日（星期二）上午</text:span><text:span text:style-name="T114">9</text:span><text:span text:style-name="T115">時至下午</text:span><text:span text:style-name="T116">4</text:span><text:span text:style-name="T117">時，逾時不受理</text:span><text:span text:style-name="T118">。</text:span><text:span text:style-name="T119">報名參加遴選人員應親自報名。報名人員應備妥證明資格之相關文件正本（影本恕不受理），驗畢後即歸還。</text:span></text:p>
        </text:list-item>
        <text:list-item>
          <text:p text:style-name="P120">地點：臺北市立西松高級中學（臺北市松山區健康路325巷7號，電話：總務處2528-6618分機111）。</text:p>
        </text:list-item>
      </text:list>
      <text:list text:style-name="LFO1" text:continue-numbering="true">
        <text:list-item>
          <text:p text:style-name="P121">審議時間及地點</text:p>
        </text:list-item>
      </text:list>
      <text:list text:style-name="LFO9" text:continue-numbering="true">
        <text:list-item>
          <text:p text:style-name="P122"><text:span text:style-name="T123">時間：預定為</text:span><text:span text:style-name="T124">113</text:span><text:span text:style-name="T125">年</text:span><text:span text:style-name="T126">6</text:span><text:span text:style-name="T127">月</text:span><text:span text:style-name="T128">6</text:span><text:span text:style-name="T129">日（星期四）下午</text:span><text:span text:style-name="T130">2</text:span><text:span text:style-name="T131">時</text:span><text:span text:style-name="T132">起，審議校長出缺學校順序依抽籤決定，各校審議梯次別及時間表將於</text:span><text:span text:style-name="T133">113</text:span><text:span text:style-name="T134">年</text:span><text:span text:style-name="T135">5</text:span><text:span text:style-name="T136">月</text:span><text:span text:style-name="T137">17</text:span><text:span text:style-name="T138">日（星期五）下午</text:span><text:span text:style-name="T139">6</text:span><text:span text:style-name="T140">時</text:span><text:span text:style-name="T141">後公告於教育局網站，網址：</text:span><text:span text:style-name="T142">https://www.doe.gov.taipei/</text:span><text:span text:style-name="T143">科室業務</text:span><text:span text:style-name="T144">/</text:span><text:span text:style-name="T145">中等教育科</text:span><text:span text:style-name="T146">/</text:span><text:span text:style-name="T147">市立中等學校校長遴選相關資訊，屆時請準時出席。</text:span></text:p>
        </text:list-item>
        <text:list-item>
          <text:p text:style-name="P148"><text:span text:style-name="T149">地點：</text:span><text:span text:style-name="T150">臺北市立西松高級中學</text:span><text:span text:style-name="T151">。</text:span></text:p>
        </text:list-item>
        <text:list-item>
          <text:p text:style-name="P152">本局公告各階段校長候選人報名結果後，候選人皆應完成該階段校長遴選作業應為之程序。</text:p>
        </text:list-item>
      </text:list>
      <text:list text:style-name="LFO1" text:continue-numbering="true">
        <text:list-item>
          <text:p text:style-name="P153"><text:span text:style-name="T154">遴選結果公告</text:span></text:p>
        </text:list-item>
      </text:list>
      <text:soft-page-break/>
      <text:list text:style-name="LFO10" text:continue-numbering="true">
        <text:list-item>
          <text:p text:style-name="P155">經遴選會決議後，將遴選結果公告於教育局網站，網址：https://www.doe.gov.taipei/科室業務/中等教育科/市立中等學校校長遴選相關資訊。</text:p>
        </text:list-item>
        <text:list-item>
          <text:p text:style-name="P156">獲遴選會同意擔任出缺學校之新任校長，由教育局依法定程序報請市府聘任之。</text:p>
        </text:list-item>
      </text:list>
      <text:list text:style-name="LFO1" text:continue-numbering="true">
        <text:list-item>
          <text:p text:style-name="P157">注意事項：</text:p>
        </text:list-item>
      </text:list>
      <text:list text:style-name="LFO11" text:continue-numbering="true">
        <text:list-item>
          <text:p text:style-name="P158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159">國籍法第20條規定第1項規定略以：「中華民國國民取得外國國籍者，不得擔任中華民國公職」，爰本市立學校校長不得具有雙重國籍之身分。</text:p>
        </text:list-item>
      </text:list>
      <text:list text:style-name="LFO1" text:continue-numbering="true">
        <text:list-item>
          <text:p text:style-name="P160"><text:span text:style-name="T161">遴選相關事宜查詢</text:span></text:p>
        </text:list-item>
      </text:list>
      <text:list text:style-name="LFO12" text:continue-numbering="true">
        <text:list-item>
          <text:p text:style-name="P162"><text:span text:style-name="T163">教育局電話：教育局中等教育科，</text:span><text:span text:style-name="T164">1999</text:span><text:span text:style-name="T165">（外縣市</text:span><text:span text:style-name="T166">02-27208889</text:span><text:span text:style-name="T167">）轉</text:span><text:span text:style-name="T168">1258</text:span><text:span text:style-name="T169">。</text:span><text:span text:style-name="T170"><text:s/></text:span></text:p>
        </text:list-item>
        <text:list-item>
          <text:p text:style-name="P171">教育局網址：https://www.doe.gov.taipei/科室業務/中等教育科/市立中等學校校長遴選相關資訊。</text:p>
        </text:list-item>
      </text:list>
      <text:list text:style-name="LFO1" text:continue-numbering="true">
        <text:list-item>
          <text:p text:style-name="P172"><text:span text:style-name="T173">本作業簡章如有修正或未盡事宜，遴選會無法於期間內開會適時討論</text:span><text:span text:style-name="T174">時，</text:span><text:span text:style-name="T175">得由教育局徵詢遴選會委員意見後適時公告周知，並提送遴選會追認。</text:span></text:p>
        </text:list-item>
      </text:list>
      <text:soft-page-break/>
      <text:p text:style-name="P176"><text:span text:style-name="T177">臺北市</text:span><text:span text:style-name="T178">113</text:span><text:span text:style-name="T179">學年度市立高級中等學校校長出缺學校新任校長遴選申請表</text:span></text:p>
      <text:p text:style-name="P180"><text:tab/><text:tab/><text:s text:c="10"/>編號：<text:s text:c="8"/>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3">
            <text:p text:style-name="P199">（相片黏貼處）</text:p>
          </table:table-cell>
          <table:table-cell table:style-name="TableCell200" table:number-columns-spanned="2">
            <text:p text:style-name="P201">姓名</text:p>
          </table:table-cell>
          <table:covered-table-cell/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4">
            <text:p text:style-name="P205">出生年月日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 text:c="8"/>年<text:s text:c="5"/>月<text:s text:c="4"/>日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2">
            <text:p text:style-name="P211">性別</text:p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4">
            <text:p text:style-name="P215">身分證統一編號</text:p>
          </table:table-cell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table-cell table:style-name="TableCell220" table:number-columns-spanned="2">
            <text:p text:style-name="P221">服務<text:s/>單位</text:p>
          </table:table-cell>
          <table:covered-table-cell/>
          <table:table-cell table:style-name="TableCell222" table:number-columns-spanned="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職稱</text:p>
          </table:table-cell>
          <table:table-cell table:style-name="TableCell226" table:number-columns-spanned="3"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通訊地址</text:p>
          </table:table-cell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>聯絡電話</text:p>
          </table:table-cell>
          <table:table-cell table:style-name="TableCell235" table:number-columns-spanned="3">
            <text:p text:style-name="P236">（宅）</text:p>
            <text:p text:style-name="P237">（公）</text:p>
            <text:p text:style-name="P238">（手機）</text:p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電子信箱</text:p>
          </table:table-cell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志願</text:p>
            <text:p text:style-name="P247">學校</text:p>
          </table:table-cell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13">
            <text:p text:style-name="P255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最高學歷</text:p>
          </table:table-cell>
          <table:table-cell table:style-name="TableCell259" table:number-columns-spanned="13">
            <text:p text:style-name="P260">（以下填寫範例供參，請依實際情形填列）</text:p>
            <text:p text:style-name="P261">○○大學○○系（學士/碩士/博士）</text:p>
            <text:p text:style-name="P262">○○大學○○系/所（碩士/博士）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經歷</text:p>
          </table:table-cell>
          <table:table-cell table:style-name="TableCell267" table:number-columns-spanned="13">
            <text:p text:style-name="P268">（以下填寫範例供參，請依實際情形填列）</text:p>
            <text:p text:style-name="P269">臺北市立○○高級中學教師：<text:s text:c="7"/>年（800801～迄今）</text:p>
            <text:p text:style-name="P270">臺北市立○○高級中學○○組長：<text:s text:c="3"/>年（820801～840731）</text:p>
            <text:p text:style-name="P271">臺北市立○○高級中學○○主任：<text:s text:c="3"/>年（840801～880731）</text:p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rows-spanned="2">
            <text:p text:style-name="P277">學年度（或年度）考核成績</text:p>
          </table:table-cell>
          <table:table-cell table:style-name="TableCell278" table:number-columns-spanned="4">
            <text:p text:style-name="P279">108（109）</text:p>
          </table:table-cell>
          <table:covered-table-cell/>
          <table:covered-table-cell/>
          <table:covered-table-cell/>
          <table:table-cell table:style-name="TableCell280" table:number-columns-spanned="4">
            <text:p text:style-name="P281">109（110）</text:p>
          </table:table-cell>
          <table:covered-table-cell/>
          <table:covered-table-cell/>
          <table:covered-table-cell/>
          <table:table-cell table:style-name="TableCell282" table:number-columns-spanned="3">
            <text:p text:style-name="P283">110（111）</text:p>
          </table:table-cell>
          <table:covered-table-cell/>
          <table:covered-table-cell/>
          <table:table-cell table:style-name="TableCell284" table:number-columns-spanned="2">
            <text:p text:style-name="P285">111（112）</text:p>
          </table:table-cell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4">
            <text:p text:style-name="P289"><text:s text:c="9"/>分</text:p>
          </table:table-cell>
          <table:covered-table-cell/>
          <table:covered-table-cell/>
          <table:covered-table-cell/>
          <table:table-cell table:style-name="TableCell290" table:number-columns-spanned="4">
            <text:p text:style-name="P291"><text:s text:c="9"/>分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<text:s text:c="9"/>分</text:p>
          </table:table-cell>
          <table:covered-table-cell/>
          <table:covered-table-cell/>
          <table:table-cell table:style-name="TableCell294" table:number-columns-spanned="2">
            <text:p text:style-name="P295"><text:s text:c="9"/>分</text:p>
          </table:table-cell>
          <table:covered-table-cell/>
        </table:table-row>
        <text:soft-page-break/>
        <table:table-row table:style-name="TableRow296">
          <table:table-cell table:style-name="TableCell297" table:number-rows-spanned="4">
            <text:p text:style-name="P298">參考項目</text:p>
            <text:p text:style-name="P299"><text:span text:style-name="T300">（符合者請打</text:span><text:span text:style-name="T301">「</text:span><text:span text:style-name="T302">v</text:span><text:span text:style-name="T303">」</text:span><text:span text:style-name="T304">）</text:span></text:p>
            <text:p text:style-name="P305">（現職校長免填）</text:p>
          </table:table-cell>
          <table:table-cell table:style-name="TableCell306" table:number-columns-spanned="11">
            <text:list text:style-name="LFO13" text:continue-numbering="true">
              <text:list-item>
                <text:p text:style-name="P307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11">
            <text:list text:style-name="LFO13" text:continue-numbering="true">
              <text:list-item>
                <text:p text:style-name="P313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covered-table-cell>
            <text:p text:style-name="P317"/>
          </table:covered-table-cell>
          <table:table-cell table:style-name="TableCell318" table:number-columns-spanned="11">
            <text:list text:style-name="LFO13" text:continue-numbering="true">
              <text:list-item>
                <text:p text:style-name="P319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covered-table-cell>
            <text:p text:style-name="P323"/>
          </table:covered-table-cell>
          <table:table-cell table:style-name="TableCell324" table:number-columns-spanned="11">
            <text:list text:style-name="LFO13" text:continue-numbering="true">
              <text:list-item>
                <text:p text:style-name="P325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 table:number-columns-spanned="14">
            <text:p text:style-name="P330">以上1.學、經歷證明文件；2.最近4年成績考核通知書；3.應具有教育人員任用條例所定資格，且無第31條、第33條規定情事。確經查無誤。</text:p>
            <text:p text:style-name="P33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專長或特殊表現</text:p>
            <text:p text:style-name="P335">（至多填5項）</text:p>
          </table:table-cell>
          <table:covered-table-cell/>
          <table:table-cell table:style-name="TableCell336" table:number-columns-spanned="12">
            <text:p text:style-name="P337"/>
            <text:p text:style-name="P338"/>
            <text:p text:style-name="P339"/>
            <text:p text:style-name="P340"/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>著作</text:p>
            <text:p text:style-name="P345">（至多填5項）</text:p>
          </table:table-cell>
          <table:covered-table-cell/>
          <table:table-cell table:style-name="TableCell346" table:number-columns-spanned="12">
            <text:p text:style-name="P347"/>
            <text:p text:style-name="P348"/>
            <text:p text:style-name="P349"/>
            <text:p text:style-name="P350"/>
            <text:p text:style-name="P3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4">
            <text:p text:style-name="P354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>日期</text:p>
          </table:table-cell>
          <table:covered-table-cell/>
          <table:covered-table-cell/>
          <table:table-cell table:style-name="TableCell360" table:number-columns-spanned="4">
            <text:p text:style-name="P361"><text:s text:c="5"/>年<text:s text:c="4"/>月<text:s text:c="4"/>日</text:p>
          </table:table-cell>
          <table:covered-table-cell/>
          <table:covered-table-cell/>
          <table:covered-table-cell/>
        </table:table-row>
        <table:table-row table:style-name="TableRow362">
          <table:table-cell table:style-name="TableCell363" table:number-rows-spanned="2">
            <text:p text:style-name="P364">審查結果</text:p>
          </table:table-cell>
          <table:table-cell table:style-name="TableCell365" table:number-columns-spanned="3">
            <text:p text:style-name="P366">合於規定</text:p>
          </table:table-cell>
          <table:covered-table-cell/>
          <table:covered-table-cell/>
          <table:table-cell table:style-name="TableCell367" table:number-columns-spanned="3">
            <text:p text:style-name="P368">資格不符</text:p>
          </table:table-cell>
          <table:covered-table-cell/>
          <table:covered-table-cell/>
          <table:table-cell table:style-name="TableCell369" table:number-columns-spanned="3" table:number-rows-spanned="2">
            <text:p text:style-name="P370">審查人員簽名</text:p>
          </table:table-cell>
          <table:covered-table-cell/>
          <table:covered-table-cell/>
          <table:table-cell table:style-name="TableCell371" table:number-columns-spanned="3">
            <text:p text:style-name="P372">初審</text:p>
          </table:table-cell>
          <table:covered-table-cell/>
          <table:covered-table-cell/>
          <table:table-cell table:style-name="TableCell373">
            <text:p text:style-name="P374">複審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3">
            <text:p text:style-name="P380"/>
          </table:table-cell>
          <table:covered-table-cell/>
          <table:covered-table-cell/>
          <table:covered-table-cell>
            <text:p text:style-name="P381"/>
          </table:covered-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14">
            <text:p text:style-name="P388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9"><text:bookmark-start text:name="_Hlk94452076"/><text:bookmark-end text:name="_Hlk94452076"/></text:p>
      <text:p text:style-name="P390"/>
      <text:p text:style-name="P391"/>
      <text:p text:style-name="P392"/>
      <text:soft-page-break/>
      <text:p text:style-name="P393">臺北市政府教育局所屬高級中等學校校長遴選候選人國籍具結書</text:p>
      <text:p text:style-name="P394"/>
      <text:p text:style-name="P395">茲就本人所擁有之國籍情形，具結如下，如有不實，願負法律責任：</text:p>
      <text:p text:style-name="P396">□本人確無國籍法第11條（喪失中華民國國籍）及第20條第1項（中華民國國民兼具外國國籍）之情事。</text:p>
      <text:p text:style-name="P397">□本人初任臺北市政府教育局（以下簡稱教育局）所屬高級中等以下學校校長，所兼具之外國（國家：　　　　<text:s text:c="2"/>）國籍，將於就（到）職前辦理放棄，並應依規定於就/到職日起1年內完成喪失該外國國籍手續，及取得該國政府核發之證明文件（檢附相關證明文件<text:s text:c="3"/>件）。</text:p>
      <text:p text:style-name="P398">□本人已於<text:s text:c="5"/>年<text:s text:c="3"/>月<text:s text:c="3"/>日完成喪失外國（國家：　　　　<text:s text:c="2"/>）國籍手續，及取得該國政府核發之證明文件，且未再取得其他國家國籍，確無國籍法第20條第1項（中華民國國民兼具外國國籍）之情事。（檢附相關證明文件<text:s text:c="5"/>件）</text:p>
      <text:p text:style-name="P399"/>
      <text:p text:style-name="P400">本人同意教育局認為有需要時，簽署授權查核外國國籍同意書，俾供教育局辦理查核。</text:p>
      <text:p text:style-name="P401"/>
      <text:p text:style-name="P402"/>
      <text:p text:style-name="P403"><text:tab/><text:tab/><text:tab/><text:tab/><text:tab/><text:tab/><text:tab/><text:tab/><text:tab/><text:tab/>具<text:s text:c="4"/>結<text:s text:c="4"/>人<text:s/>：</text:p>
      <text:p text:style-name="P404"/>
      <text:p text:style-name="P405"><text:tab/><text:tab/><text:tab/><text:tab/><text:tab/><text:tab/><text:tab/><text:tab/><text:tab/><text:tab/>身分證統一編號<text:s/>：</text:p>
      <text:p text:style-name="P406"><text:tab/><text:tab/><text:tab/><text:tab/><text:tab/><text:tab/><text:tab/><text:tab/><text:tab/><text:tab/>服務學校：</text:p>
      <text:p text:style-name="P407"><text:tab/><text:tab/><text:tab/><text:tab/><text:tab/><text:tab/><text:tab/><text:tab/><text:tab/><text:tab/>職稱<text:s/>：</text:p>
      <text:p text:style-name="P408"/>
      <text:p text:style-name="P409"/>
      <text:p text:style-name="P410">中<text:s text:c="2"/>華<text:s text:c="2"/>民<text:s text:c="2"/>國<text:s text:c="9"/>年<text:s text:c="8"/>月<text:s text:c="7"/>日</text:p>
      <text:p text:style-name="P411"/>
      <text:p text:style-name="P412">填寫說明：</text:p>
      <text:list text:style-name="LFO14" text:continue-numbering="true">
        <text:list-item>
          <text:p text:style-name="P413"><text:span text:style-name="T414">請具結人依實際情形分別擇一於具結書</text:span><text:span text:style-name="T415">□</text:span><text:span text:style-name="T416">欄內打「</text:span><text:span text:style-name="T417">v</text:span><text:span text:style-name="T418">」。</text:span></text:p>
        </text:list-item>
        <text:list-item>
          <text:p text:style-name="P419">本具結書須於報名時一併繳交。</text:p>
        </text:list-item>
        <text:list-item>
          <text:p text:style-name="P420">上開具結所稱之公職，依司法院釋字第42號解釋，凡各級民意代表、中央與地方機關之公務員及其他依法令從事於公務者皆屬之。</text:p>
        </text:list-item>
        <text:list-item>
          <text:p text:style-name="P421"><text:span text:style-name="T422">已辦理申請放棄外國國籍手續者，應檢附相關證明文件，文件為外文者，須附中文譯本，並需經駐外館處或我國公證人認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keep-with-next="always" fo:background-color="#FFFFFF"/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華康新儷粗黑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fo:background-color="#FFFFFF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color="#000000" fo:font-size="14pt" style:font-size-asian="14pt" style:font-size-complex="14pt" fo:language="en" fo:country="US"/>
    </style:style>
    <style:style style:name="WW_CharLFO5LVL1" style:family="text">
      <style:text-properties style:font-name="標楷體" style:font-name-asian="標楷體" fo:font-size="14pt" style:font-size-asian="14pt"/>
    </style:style>
    <style:style style:name="WW_CharLFO6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7LVL2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/>
    </style:style>
    <style:style style:name="WW_CharLFO9LVL1" style:family="text">
      <style:text-properties style:font-name="標楷體" style:font-name-asian="標楷體" fo:font-size="14pt" style:font-size-asian="14pt"/>
    </style:style>
    <style:style style:name="WW_CharLFO10LVL1" style:family="text">
      <style:text-properties fo:font-size="14pt" style:font-size-asian="14pt"/>
    </style:style>
    <style:style style:name="WW_CharLFO12LVL1" style:family="text">
      <style:text-properties fo:font-size="14pt" style:font-size-asian="14pt"/>
    </style:style>
    <style:style style:name="WW_CharLFO14LVL1" style:family="text">
      <style:text-properties style:font-name-asian="標楷體" fo:font-weight="normal" style:font-weight-asian="normal" fo:font-style="normal" style:font-style-asian="normal" fo:font-size="10pt" style:font-size-asian="10pt" style:font-size-complex="10pt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4LVL5" style:family="text">
      <style:text-properties fo:font-weight="normal" style:font-weight-asian="normal" fo:font-style="normal" style:font-style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0986in" text:min-label-width="0.6in" text:list-level-position-and-space-mode="label-alignment">
          <style:list-level-label-alignment text:label-followed-by="listtab" fo:margin-left="0.6986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72in" text:min-label-width="0.6in" text:list-level-position-and-space-mode="label-alignment">
          <style:list-level-label-alignment text:label-followed-by="listtab" fo:margin-left="0.6972in" fo:text-indent="-0.6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45in" text:min-label-width="0.3333in" text:list-level-position-and-space-mode="label-alignment">
          <style:list-level-label-alignment text:label-followed-by="listtab" fo:margin-left="1.14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9in" text:min-label-width="0.3333in" text:list-level-position-and-space-mode="label-alignment">
          <style:list-level-label-alignment text:label-followed-by="listtab" fo:margin-left="1.4812in" fo:text-indent="-0.3333in"/>
        </style:list-level-properties>
      </text:list-level-style-number>
      <text:list-level-style-number text:level="4" style:num-suffix="." style:num-format="1">
        <style:list-level-properties text:space-before="1.4812in" text:min-label-width="0.3333in" text:list-level-position-and-space-mode="label-alignment">
          <style:list-level-label-alignment text:label-followed-by="listtab" fo:margin-left="1.81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45in" text:min-label-width="0.3333in" text:list-level-position-and-space-mode="label-alignment">
          <style:list-level-label-alignment text:label-followed-by="listtab" fo:margin-left="2.14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9in" text:min-label-width="0.3333in" text:list-level-position-and-space-mode="label-alignment">
          <style:list-level-label-alignment text:label-followed-by="listtab" fo:margin-left="2.4812in" fo:text-indent="-0.3333in"/>
        </style:list-level-properties>
      </text:list-level-style-number>
      <text:list-level-style-number text:level="7" style:num-suffix="." style:num-format="1">
        <style:list-level-properties text:space-before="2.4812in" text:min-label-width="0.3333in" text:list-level-position-and-space-mode="label-alignment">
          <style:list-level-label-alignment text:label-followed-by="listtab" fo:margin-left="2.81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45in" text:min-label-width="0.3333in" text:list-level-position-and-space-mode="label-alignment">
          <style:list-level-label-alignment text:label-followed-by="listtab" fo:margin-left="3.14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9in" text:min-label-width="0.3333in" text:list-level-position-and-space-mode="label-alignment">
          <style:list-level-label-alignment text:label-followed-by="listtab" fo:margin-left="3.4812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1.5756in" text:min-label-width="0.6in" text:list-level-position-and-space-mode="label-alignment">
          <style:list-level-label-alignment text:label-followed-by="listtab" fo:margin-left="2.1756in" fo:text-indent="-0.6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1in" text:min-label-width="0.5833in" text:list-level-position-and-space-mode="label-alignment">
          <style:list-level-label-alignment text:label-followed-by="listtab" fo:margin-left="0.6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.1972in" text:min-label-width="0.4333in" text:list-level-position-and-space-mode="label-alignment">
          <style:list-level-label-alignment text:label-followed-by="nothing" fo:margin-left="0.6305in" fo:text-indent="-0.4333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6305in" text:min-label-width="0.3937in" text:list-level-position-and-space-mode="label-alignment">
          <style:list-level-label-alignment text:label-followed-by="nothing" fo:margin-left="1.0243in" fo:text-indent="-0.3937in"/>
        </style:list-level-properties>
      </text:list-level-style-number>
      <text:list-level-style-number text:level="3" text:style-name="WW_CharLFO14LVL3" style:num-suffix=". " style:num-format="1">
        <style:list-level-properties text:space-before="1.0305in" text:min-label-width="0.1513in" text:list-level-position-and-space-mode="label-alignment">
          <style:list-level-label-alignment text:label-followed-by="nothing" fo:margin-left="1.1819in" fo:text-indent="-0.1513in"/>
        </style:list-level-properties>
      </text:list-level-style-number>
      <text:list-level-style-number text:level="4" text:style-name="WW_CharLFO14LVL4" style:num-prefix="(" style:num-suffix=") " style:num-format="1">
        <style:list-level-properties text:space-before="1.8118in" text:min-label-width="1.0236in" text:list-level-position-and-space-mode="label-alignment">
          <style:list-level-label-alignment text:label-followed-by="nothing" fo:margin-left="2.8354in" fo:text-indent="-1.0236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2.9138in" text:min-label-width="1.8118in" text:list-level-position-and-space-mode="label-alignment">
          <style:list-level-label-alignment text:label-followed-by="nothing" fo:margin-left="4.7256in" fo:text-indent="-1.8118in"/>
        </style:list-level-properties>
      </text:list-level-style-number>
      <text:list-level-style-number text:level="6" style:num-suffix=". " style:num-format="A" style:num-letter-sync="true">
        <style:list-level-properties text:space-before="3.977in" text:min-label-width="1.3388in" text:list-level-position-and-space-mode="label-alignment">
          <style:list-level-label-alignment text:label-followed-by="nothing" fo:margin-left="5.3159in" fo:text-indent="-1.3388in"/>
        </style:list-level-properties>
      </text:list-level-style-number>
      <text:list-level-style-number text:level="7" style:num-suffix=". " style:num-format="a" style:num-letter-sync="true">
        <style:list-level-properties text:space-before="2.993in" text:min-label-width="1.1812in" text:list-level-position-and-space-mode="label-alignment">
          <style:list-level-label-alignment text:label-followed-by="nothing" fo:margin-left="4.1743in" fo:text-indent="-1.1812in"/>
        </style:list-level-properties>
      </text:list-level-style-number>
      <text:list-level-style-number text:level="8" style:num-suffix=". " style:num-format="I">
        <style:list-level-properties text:space-before="3.2687in" text:min-label-width="0.984in" text:list-level-position-and-space-mode="label-alignment">
          <style:list-level-label-alignment text:label-followed-by="nothing" fo:margin-left="4.2527in" fo:text-indent="-0.984in"/>
        </style:list-level-properties>
      </text:list-level-style-number>
      <text:list-level-style-number text:level="9" style:num-format="">
        <style:list-level-properties text:space-before="2.5597in" text:min-label-width="1.1805in" text:list-level-position-and-space-mode="label-alignment">
          <style:list-level-label-alignment text:label-followed-by="nothing" fo:margin-left="3.7402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.6888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keep-with-next="auto"/>
    </style:style>
    <style:style style:name="P3" style:parent-style-name="頁尾" style:family="paragraph">
      <style:paragraph-properties fo:keep-with-next="auto"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三學年度市立高級中學、高級職業學校及特殊教育學校</dc:title>
    <dc:description/>
    <dc:subject/>
    <meta:initial-creator>TOOGE</meta:initial-creator>
    <dc:creator>User</dc:creator>
    <meta:creation-date>2024-04-24T06:11:00Z</meta:creation-date>
    <dc:date>2024-04-24T06:11:00Z</dc:date>
    <meta:print-date>2024-04-18T06:1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53" meta:character-count="3702" meta:row-count="26" meta:non-whitespace-character-count="3156"/>
  </office:meta>
</office:document-meta>
</file>