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2.238cm" fo:margin-left="0.866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5.821cm"/>
    </style:style>
    <style:style style:name="表格1.1" style:family="table-row">
      <style:table-row-properties style:min-row-height="0.686cm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053cm 0.053cm 0.053cm" style:border-line-width-top="0.053cm 0.053cm 0.053cm" fo:padding-left="0.191cm" fo:padding-right="0.191cm" fo:padding-top="0cm" fo:padding-bottom="0cm" fo:border-left="2.25pt solid #000000" fo:border-right="4.5pt double #000000" fo:border-top="4.5pt double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0.658cm"/>
    </style:style>
    <style:style style:name="表格1.A2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>
        <style:background-image/>
      </style:table-cell-properties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/>
    </style:style>
    <style:style style:name="表格1.B4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2.25pt solid #000000" style:writing-mode="lr-tb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2.25pt solid #000000" fo:border-top="2.25pt solid #000000" fo:border-bottom="4.5pt double #000000" style:writing-mode="lr-tb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2.25pt solid #000000" fo:border-right="4.5pt double #000000" fo:border-top="2.25pt solid #000000" fo:border-bottom="4.5pt double #000000" style:writing-mode="lr-tb"/>
    </style:style>
    <style:style style:name="P1" style:family="paragraph" style:parent-style-name="Text_20_body">
      <style:paragraph-properties fo:margin-left="1cm" fo:line-height="0.706cm" fo:text-align="justify" style:justify-single-word="false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margin-left="2.247cm" fo:line-height="0.706cm" fo:text-align="justify" style:justify-single-word="false" fo:text-indent="-2.24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1.748cm" fo:line-height="0.706cm" fo:text-align="justify" style:justify-single-word="false" fo:text-indent="-1.748cm" style:auto-text-indent="false" style:text-autospace="none">
        <style:tab-stops/>
      </style:paragraph-properties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3.999cm" fo:line-height="0.706cm" fo:text-align="justify" style:justify-single-word="false" fo:text-indent="-3.999cm" style:auto-text-indent="false">
        <style:tab-stops/>
      </style:paragraph-properties>
    </style:style>
    <style:style style:name="P6" style:family="paragraph" style:parent-style-name="Text_20_body">
      <style:paragraph-properties fo:margin-left="1.748cm" fo:line-height="0.706cm" fo:text-align="justify" style:justify-single-word="false" fo:text-indent="-1.748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 style:snap-to-layout-grid="false"/>
    </style:style>
    <style:style style:name="P9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0" style:family="paragraph" style:parent-style-name="Text_20_body">
      <style:paragraph-properties fo:line-height="0.706cm"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1" style:family="paragraph" style:parent-style-name="Text_20_body">
      <style:paragraph-properties fo:margin-left="1.752cm" fo:line-height="0.706cm" fo:text-align="justify" style:justify-single-word="false" fo:text-indent="-1.752cm" style:auto-text-indent="false" style:text-autospace="non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margin-left="1.748cm" fo:line-height="0.706cm" fo:text-align="justify" style:justify-single-word="false" fo:text-indent="-1.748cm" style:auto-text-indent="false" style:text-autospace="non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3" style:family="paragraph" style:parent-style-name="Text_20_body">
      <style:paragraph-properties fo:margin-left="1.746cm" fo:line-height="0.706cm" fo:text-align="justify" style:justify-single-word="false" fo:text-indent="-1.247cm" style:auto-text-indent="false" style:text-autospace="non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4" style:family="paragraph" style:parent-style-name="Text_20_body">
      <style:paragraph-properties fo:margin-left="1.752cm" fo:line-height="0.706cm" fo:text-align="justify" style:justify-single-word="false" fo:text-indent="-1.252cm" style:auto-text-indent="false" style:text-autospace="non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5" style:family="paragraph" style:parent-style-name="Default">
      <style:paragraph-properties fo:margin-top="0cm" fo:margin-bottom="0.166cm" style:contextual-spacing="false" fo:line-height="0.706cm"/>
      <style:text-properties fo:font-size="13pt" style:font-size-asian="13pt" style:font-size-complex="13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7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臺北市立三民國民中學學生在校作息時間規劃要點</text:span></text:span></text:p>
      <text:p text:style-name="Text_20_body"><text:span text:style-name="預設段落字型"><text:span text:style-name="T2"><text:s text:c="44"/></text:span></text:span><text:span text:style-name="預設段落字型"><text:span text:style-name="T4">113年8月26日校務會議通過</text:span></text:span></text:p>
      <text:p text:style-name="P1">一、依臺北市政府教育局108年3月14日北市教中字第1083024858號函及113年8月6日北市教中字第1133083177號函修正訂定。</text:p>
      <text:p text:style-name="P2">二、目的：為維護學生身心健康發展，衡酌國民中學階段學生成長需求，並考量親師互動、生活教育及學生健康體適能之重要性，學校訂定學生在校作息時間相關規定時，應以健全身心發展、強調主動學習、提升學習品質為目的。</text:p>
      <text:p text:style-name="P5"><text:span text:style-name="預設段落字型"><text:span text:style-name="T2">三、學生到校時間：本校每日大門開放時間為上午7：00起，若因通車或其他特殊原因提早到校者，依本校校園開放暨管理要點辦理。</text:span></text:span></text:p>
      <text:p text:style-name="P7"><text:span text:style-name="預設段落字型"><text:span text:style-name="T2">四、</text:span></text:span><text:span text:style-name="預設段落字型"><text:span text:style-name="T6">本校學生在校作息時間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預設段落字型"><text:span text:style-name="T8">打掃時間</text:span></text:span></text:p>
          </table:table-cell>
          <table:table-cell table:style-name="表格1.B1" office:value-type="string">
            <text:p text:style-name="P9">07：45~07：55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8">升旗(週四)、導師時間</text:span></text:span></text:p>
          </table:table-cell>
          <table:table-cell table:style-name="表格1.B2" office:value-type="string">
            <text:p text:style-name="P9">07：55~08：15</text:p>
          </table:table-cell>
        </table:table-row>
        <table:table-row table:style-name="表格1.1">
          <table:table-cell table:style-name="表格1.A3" office:value-type="string">
            <text:p text:style-name="P9">第一節</text:p>
          </table:table-cell>
          <table:table-cell table:style-name="表格1.B3" office:value-type="string">
            <text:p text:style-name="P9">08：25~09：10</text:p>
          </table:table-cell>
        </table:table-row>
        <table:table-row table:style-name="表格1.1">
          <table:table-cell table:style-name="表格1.A4" office:value-type="string">
            <text:p text:style-name="P9">第二節</text:p>
          </table:table-cell>
          <table:table-cell table:style-name="表格1.B4" office:value-type="string">
            <text:p text:style-name="P9">09：20~10：05</text:p>
          </table:table-cell>
        </table:table-row>
        <table:table-row table:style-name="表格1.1">
          <table:table-cell table:style-name="表格1.A5" office:value-type="string">
            <text:p text:style-name="P9">第三節</text:p>
          </table:table-cell>
          <table:table-cell table:style-name="表格1.B5" office:value-type="string">
            <text:p text:style-name="P9">10：15~11：00</text:p>
          </table:table-cell>
        </table:table-row>
        <table:table-row table:style-name="表格1.1">
          <table:table-cell table:style-name="表格1.A6" office:value-type="string">
            <text:p text:style-name="P9">第四節</text:p>
          </table:table-cell>
          <table:table-cell table:style-name="表格1.B6" office:value-type="string">
            <text:p text:style-name="P9">11：10~11：55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8">午餐時間</text:span></text:span></text:p>
          </table:table-cell>
          <table:table-cell table:style-name="表格1.B2" office:value-type="string">
            <text:p text:style-name="P9">11：55~12：25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8">午休時間 </text:span></text:span></text:p>
          </table:table-cell>
          <table:table-cell table:style-name="表格1.B2" office:value-type="string">
            <text:p text:style-name="P9">12：25~13：10</text:p>
          </table:table-cell>
        </table:table-row>
        <table:table-row table:style-name="表格1.1">
          <table:table-cell table:style-name="表格1.A2" office:value-type="string">
            <text:p text:style-name="P4">第五節</text:p>
          </table:table-cell>
          <table:table-cell table:style-name="表格1.B2" office:value-type="string">
            <text:p text:style-name="P4">13：20~14：05</text:p>
          </table:table-cell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5">午間打掃</text:span></text:span></text:p>
          </table:table-cell>
          <table:table-cell table:style-name="表格1.B2" office:value-type="string">
            <text:p text:style-name="P4">14：05~14：20</text:p>
          </table:table-cell>
        </table:table-row>
        <table:table-row table:style-name="表格1.2">
          <table:table-cell table:style-name="表格1.A2" office:value-type="string">
            <text:p text:style-name="P4">第六節</text:p>
          </table:table-cell>
          <table:table-cell table:style-name="表格1.B2" office:value-type="string">
            <text:p text:style-name="P4">14：20~15：05</text:p>
          </table:table-cell>
        </table:table-row>
        <table:table-row table:style-name="表格1.1">
          <table:table-cell table:style-name="表格1.A2" office:value-type="string">
            <text:p text:style-name="P9">第七節</text:p>
          </table:table-cell>
          <table:table-cell table:style-name="表格1.B2" office:value-type="string">
            <text:p text:style-name="P9">15：15~16：00</text:p>
          </table:table-cell>
        </table:table-row>
        <table:table-row table:style-name="表格1.1">
          <table:table-cell table:style-name="表格1.A13" office:value-type="string">
            <text:p text:style-name="P4">課後輔導</text:p>
          </table:table-cell>
          <table:table-cell table:style-name="表格1.B13" office:value-type="string">
            <text:p text:style-name="P4">16：10~16：55</text:p>
          </table:table-cell>
        </table:table-row>
      </table:table>
      <text:p text:style-name="P10">五、作息時間規劃要點訂定原則：</text:p>
      <text:p text:style-name="P11"><text:soft-page-break/><text:s text:c="2"/>（一）學校訂定學生上學及放學時間，得考量學區交通狀況、社區特 <text:s/>性、學生需求與學校條件作適當調整，並應兼顧學生安全。</text:p>
      <text:p text:style-name="P12"><text:s text:c="2"/>（二）依總綱之規定，學習節數每日排課以七節為原則，每週三十五節，其中包含領域學習節數及彈性學習節數。</text:p>
      <text:p text:style-name="P12"><text:s text:c="2"/>（三）朝會升旗、午餐、午休、環境清掃、課間活動及導師時間等非學習節數之時間及活動內容，由學校依作息時間規劃辦理。</text:p>
      <text:p text:style-name="P6"><text:span text:style-name="預設段落字型"><text:span text:style-name="T7"><text:s text:c="2"/>（四）</text:span></text:span><text:span text:style-name="預設段落字型"><text:span text:style-name="T3">為增進師生互動機會，以利班級經營及生活教育進行，學校得於上午第一節開始上課以前，實施非學習節數之活動，其中屬全校集合之活動，每週以不超過二日為原則；為維護學生身心健康，培養主動學習，每週至少應安排二日自主學習活動。</text:span></text:span></text:p>
      <text:p text:style-name="P3"><text:s text:c="2"/>（五）學校規劃學生作息時間，上午第一節開始上課以前以安排學生自主學習、晨運、晨讀、晨社、導師時間、學校集會等學習活動為原則。</text:p>
      <text:p text:style-name="P6"><text:span text:style-name="預設段落字型"><text:span text:style-name="T3"><text:s text:c="2"/>（六）學生於非學習節數活動之參</text:span></text:span><text:span text:style-name="預設段落字型"><text:span text:style-name="T7">與狀況，不得列入出缺席紀錄；但得視其情節，採取適當之正向輔導管教措施。</text:span></text:span></text:p>
      <text:p text:style-name="P12"><text:s text:c="2"/>（七）學校訂定學生每日上學及放學時間，如因班級經營、課後社團活動、代表隊培(集)訓、學校重要活動或其他特殊需求，在學生安全無虞前提下，學校得調整部分上、放學時間。</text:p>
      <text:p text:style-name="P12"><text:s text:c="2"/>（八）學生如因個人或家庭特殊因素提早上學或延遲放學時，學校應本維護學生安全之責，提供適當安置場所或相關措施。</text:p>
      <text:p text:style-name="P12"><text:s text:c="2"/>（九）學校實施課業輔導，依「臺北市公私立國民中學課後學習輔導實施要點」規定辦理。</text:p>
      <text:p text:style-name="P13">（十）學校於假日辦理半天、全天之全校性活動，應經學校課程發展委<text:soft-page-break/>員會通過，明訂於學校行事曆中，並於學校日向家長說明，俾家長妥為因應。活動辦理完竣，學校應於一週內辦理全校師生補假半天、全天亦須以書面通知家長，於補假當日安排學生自行學習並指導學生注意居家安全。</text:p>
      <text:p text:style-name="P14">（十一）學校設有進修補習學校者，其作息時間由學校依相關規定另行訂學校設有進修補習學校者，其作息時間由學校依相關規定另行訂定。</text:p>
      <text:p text:style-name="P15">六、本要點經校務會議通過後實施。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USER</meta:initial-creator>
    <meta:creation-date>2024-08-27T02:58:00Z</meta:creation-date>
    <dc:date>2024-08-27T11:09:30.359000000</dc:date>
    <meta:editing-cycles>4</meta:editing-cycles>
    <meta:editing-duration>PT7M47S</meta:editing-duration>
    <meta:document-statistic meta:table-count="1" meta:image-count="0" meta:object-count="0" meta:page-count="3" meta:paragraph-count="45" meta:word-count="1150" meta:character-count="1320" meta:non-whitespace-character-count="1255"/>
    <meta:template xlink:type="simple" xlink:actuate="onRequest" xlink:title="" xlink:href="Normal"/>
  </office:meta>
</office:document-meta>
</file>