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 fo:margin-right="-0.1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" style:parent-style-name="內文" style:family="paragraph">
      <style:paragraph-properties style:snap-to-layout-grid="false" fo:text-align="center" fo:line-height="115%" fo:margin-right="-0.1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" style:parent-style-name="清單段落" style:list-style-name="LFO1" style:family="paragraph">
      <style:paragraph-properties style:snap-to-layout-grid="false" fo:text-align="justify" fo:margin-top="0.1263in" style:line-height-at-least="0.1666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family="paragraph">
      <style:paragraph-properties style:snap-to-layout-grid="false" fo:text-align="justify" fo:margin-top="0.1263in" style:line-height-at-least="0.1666in" fo:margin-left="0.2951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style:snap-to-layout-grid="false" fo:text-align="justify" fo:margin-top="0.1263in" style:line-height-at-least="0.1666in" fo:margin-left="0.2951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style:snap-to-layout-grid="false" fo:text-align="justify" fo:margin-top="0.1263in" style:line-height-at-least="0.1666in" fo:margin-left="0.3347in" fo:text-indent="-0.3347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內文" style:family="paragraph">
      <style:paragraph-properties style:snap-to-layout-grid="false" fo:text-align="justify" fo:margin-top="0.1263in" style:line-height-at-least="0.1666in" fo:margin-left="0.6416in" fo:text-indent="-0.345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family="paragraph">
      <style:paragraph-properties style:snap-to-layout-grid="false" fo:text-align="justify" fo:margin-top="0.1263in" style:line-height-at-least="0.1666in" fo:margin-left="0.6416in" fo:text-indent="-0.3451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style:snap-to-layout-grid="false" fo:text-align="justify" fo:margin-top="0.1263in" style:line-height-at-least="0.1666in"/>
      <style:text-properties style:font-name="標楷體" style:font-name-asian="標楷體" style:font-size-complex="12pt"/>
    </style:style>
    <style:style style:name="P15" style:parent-style-name="清單段落" style:list-style-name="LFO2" style:family="paragraph">
      <style:paragraph-properties style:snap-to-layout-grid="false" fo:text-align="justify" fo:line-height="0.3055in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清單段落" style:list-style-name="LFO2" style:family="paragraph">
      <style:paragraph-properties style:snap-to-layout-grid="false" fo:text-align="justify" fo:line-height="0.3055in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family="paragraph">
      <style:paragraph-properties style:snap-to-layout-grid="false" fo:text-align="justify" fo:margin-top="0.1263in" style:line-height-at-least="0.1666in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family="paragraph">
      <style:paragraph-properties style:snap-to-layout-grid="false" fo:text-align="justify" fo:margin-top="0.1263in" style:line-height-at-least="0.1666in"/>
      <style:text-properties style:font-name="標楷體" style:font-name-asian="標楷體" style:font-size-complex="12pt"/>
    </style:style>
    <style:style style:name="TableColumn29" style:family="table-column">
      <style:table-column-properties style:column-width="1.375in"/>
    </style:style>
    <style:style style:name="TableColumn30" style:family="table-column">
      <style:table-column-properties style:column-width="1.575in"/>
    </style:style>
    <style:style style:name="TableColumn31" style:family="table-column">
      <style:table-column-properties style:column-width="1.3777in"/>
    </style:style>
    <style:style style:name="TableColumn32" style:family="table-column">
      <style:table-column-properties style:column-width="1.3784in"/>
    </style:style>
    <style:style style:name="Table28" style:family="table">
      <style:table-properties style:width="5.7062in" style:rel-width="98.98%" fo:margin-left="0in" table:align="left"/>
    </style:style>
    <style:style style:name="TableRow33" style:family="table-row">
      <style:table-row-properties style:min-row-height="0.3833in"/>
    </style:style>
    <style:style style:name="TableCell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center" style:line-height-at-least="0.1666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.1666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Row44" style:family="table-row">
      <style:table-row-properties style:min-row-height="0.4041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.1666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54" style:family="table-row">
      <style:table-row-properties style:min-row-height="0.4041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1666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text-align="justify" fo:margin-top="0.1263in" style:line-height-at-least="0.1666in" fo:margin-left="0.3298in" fo:text-indent="-0.3298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fo:text-align="justify" fo:margin-top="0.1263in" style:line-height-at-least="0.1666in" fo:margin-left="0.3298in" fo:text-indent="-0.329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style:snap-to-layout-grid="false" fo:text-align="justify" fo:margin-top="0.1263in" style:line-height-at-least="0.1666in" fo:margin-left="0.3298in" fo:text-indent="-0.3298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text-align="justify" fo:margin-top="0.1263in" style:line-height-at-least="0.1666in" fo:margin-left="0.3298in" fo:text-indent="-0.3298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fo:text-align="justify" fo:margin-top="0.1263in" style:line-height-at-least="0.1666in"/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text-align="justify" fo:margin-top="0.1263in" style:line-height-at-least="0.1666in"/>
    </style:style>
    <style:style style:name="T7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視障教育資源中心113學年度第1學期特殊教育專業知能</text:p>
      <text:p text:style-name="P2">「有感數學──盲用算盤教材教法」研習實施計畫</text:p>
      <text:list text:style-name="LFO1" text:continue-numbering="true">
        <text:list-item>
          <text:p text:style-name="P3">依據：</text:p>
        </text:list-item>
      </text:list>
      <text:p text:style-name="P4">(一)臺北市教育局特殊教育資源中心組織與任務</text:p>
      <text:p text:style-name="P5">(二)臺北市視障教育資源中心113學年度工作計畫</text:p>
      <text:p text:style-name="P6"><text:span text:style-name="T7">貳、目的：</text:span></text:p>
      <text:p text:style-name="P8"><text:span text:style-name="T9">(</text:span><text:span text:style-name="T10">一</text:span><text:span text:style-name="T11">)</text:span><text:span text:style-name="T12">因應十二年國民基本教育課程綱要特殊教育課程之實施，提升教師視覺障礙類數學運算教材教法知能。</text:span></text:p>
      <text:p text:style-name="P13">(二)透過講述教學與實際操作演算訓練，精進教師設計視覺障礙類數學科相關教學及輔導策略之能力。</text:p>
      <text:p text:style-name="P14">參、研習對象：</text:p>
      <text:list text:style-name="LFO2" text:continue-numbering="true">
        <text:list-item>
          <text:p text:style-name="P15"><text:span text:style-name="T16">本市視障教育相關教師，含啟明學校教師、視障重點學校</text:span><text:span text:style-name="T17">(</text:span><text:span text:style-name="T18">資源班</text:span><text:span text:style-name="T19">)</text:span><text:span text:style-name="T20">教師、視障巡迴輔導教師、視障學生特教助理員等。</text:span></text:p>
        </text:list-item>
        <text:list-item>
          <text:p text:style-name="P21"><text:span text:style-name="T22">對本次研習內容有興趣的教師及家長。</text:span></text:p>
        </text:list-item>
      </text:list>
      <text:p text:style-name="P23"><text:span text:style-name="T24">肆、研習地點：臺北市立啟明學校</text:span><text:span text:style-name="T25">2</text:span><text:span text:style-name="T26">樓視障教育資源中心會議室</text:span></text:p>
      <text:p text:style-name="P27">伍、研習時間及內容(建議2場都報名參加)：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場次</text:p>
          </table:table-cell>
          <table:table-cell table:style-name="TableCell36">
            <text:p text:style-name="P37"><text:span text:style-name="T38">日期</text:span></text:p>
          </table:table-cell>
          <table:table-cell table:style-name="TableCell39">
            <text:p text:style-name="P40"><text:span text:style-name="T41">時間</text:span></text:p>
          </table:table-cell>
          <table:table-cell table:style-name="TableCell42">
            <text:p text:style-name="P43">講師</text:p>
          </table:table-cell>
        </table:table-row>
        <table:table-row table:style-name="TableRow44">
          <table:table-cell table:style-name="TableCell45">
            <text:p text:style-name="P46">初階盲用算盤</text:p>
          </table:table-cell>
          <table:table-cell table:style-name="TableCell47">
            <text:p text:style-name="P48">113年11月15日(五)</text:p>
          </table:table-cell>
          <table:table-cell table:style-name="TableCell49">
            <text:p text:style-name="P50"><text:span text:style-name="T51">13:30~15:30</text:span></text:p>
          </table:table-cell>
          <table:table-cell table:style-name="TableCell52">
            <text:p text:style-name="P53">江美惠老師</text:p>
          </table:table-cell>
        </table:table-row>
        <table:table-row table:style-name="TableRow54">
          <table:table-cell table:style-name="TableCell55">
            <text:p text:style-name="P56">進階盲用算盤</text:p>
          </table:table-cell>
          <table:table-cell table:style-name="TableCell57">
            <text:p text:style-name="P58">113年11月20日(三)</text:p>
          </table:table-cell>
          <table:table-cell table:style-name="TableCell59">
            <text:p text:style-name="P60"><text:span text:style-name="T61">13:30~15:30</text:span></text:p>
          </table:table-cell>
          <table:table-cell table:style-name="TableCell62">
            <text:p text:style-name="P63">江美惠老師</text:p>
          </table:table-cell>
        </table:table-row>
      </table:table>
      <text:p text:style-name="P64">陸、屬本計畫「研習對象(一)」之教師，敬請所屬學校惠予公假課務派代；屬本計畫「研習對象(二）」之教師，敬請所屬學校依權責辦理假別核給及課務派代等事宜。全程參與者核發4小時研習時數。</text:p>
      <text:p text:style-name="P65"><text:span text:style-name="T66">柒、報名方式：請於研習日前逕</text:span><text:span text:style-name="T67">至</text:span><text:span text:style-name="T68">「臺北市教師在職研習網」完成報名。若有報名或研習相關問題逕洽承辦人</text:span><text:span text:style-name="T69">(02)2874-0670</text:span><text:span text:style-name="T70">分機</text:span><text:span text:style-name="T71">1609</text:span><text:span text:style-name="T72">賴老師。</text:span></text:p>
      <text:p text:style-name="P73">捌、因將實際練習盲用算盤，請參與者自備盲用算盤。若研習當日須向本中心借用，請於113年11月8日前致電承辦人。</text:p>
      <text:p text:style-name="P74">玖、研習場地為室內空間，若有呼吸道症狀請配戴口罩。</text:p>
      <text:p text:style-name="P75">拾、經費：由臺北市視障教育資源中心研習相關預算項下支應。</text:p>
      <text:p text:style-name="P76"><text:span text:style-name="T77">拾壹、本研習實施計畫經校長核備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text-indent="0.375in"/>
      <style:text-properties style:font-name="新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yle221" style:display-name="style221" style:family="text" style:parent-style-name="預設段落字型">
      <style:text-properties style:font-name="新細明體" style:font-name-asian="新細明體" fo:font-weight="normal" style:font-weight-asian="normal" style:font-weight-complex="normal" fo:font-size="9.5pt" style:font-size-asian="9.5pt" style:font-size-complex="9.5pt"/>
    </style:style>
    <style:style style:name="頁尾字元" style:display-name="頁尾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五年度特殊教育知能在職進修課程</dc:title>
    <meta:initial-creator>特教中心1</meta:initial-creator>
    <dc:creator>User</dc:creator>
    <meta:creation-date>2024-10-23T03:43:00Z</meta:creation-date>
    <dc:date>2024-10-23T03:43:00Z</dc:date>
    <meta:print-date>2019-10-17T08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0" meta:row-count="5" meta:non-whitespace-character-count="622"/>
  </office:meta>
</office:document-meta>
</file>