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5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8" style:parent-style-name="清單段落" style:list-style-name="LFO7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7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08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11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3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/>
    </style:style>
    <style:style style:name="T117" style:parent-style-name="預設段落字型" style:family="text">
      <style:text-properties style:font-name="標楷體" style:font-name-asian="標楷體" fo:font-size="20pt" style:font-size-asian="20pt"/>
    </style:style>
    <style:style style:name="T118" style:parent-style-name="預設段落字型" style:family="text">
      <style:text-properties style:font-name="標楷體" style:font-name-asian="標楷體" fo:font-size="20pt" style:font-size-asian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9034in"/>
    </style:style>
    <style:style style:name="TableColumn123" style:family="table-column">
      <style:table-column-properties style:column-width="1.4743in"/>
    </style:style>
    <style:style style:name="TableColumn124" style:family="table-column">
      <style:table-column-properties style:column-width="0.5402in"/>
    </style:style>
    <style:style style:name="TableColumn125" style:family="table-column">
      <style:table-column-properties style:column-width="0.6048in"/>
    </style:style>
    <style:style style:name="TableColumn126" style:family="table-column">
      <style:table-column-properties style:column-width="0.5034in"/>
    </style:style>
    <style:style style:name="TableColumn127" style:family="table-column">
      <style:table-column-properties style:column-width="0.8965in"/>
    </style:style>
    <style:style style:name="TableColumn128" style:family="table-column">
      <style:table-column-properties style:column-width="0.5527in"/>
    </style:style>
    <style:style style:name="TableColumn129" style:family="table-column">
      <style:table-column-properties style:column-width="1.3673in"/>
    </style:style>
    <style:style style:name="Table121" style:family="table">
      <style:table-properties style:width="6.843in" style:rel-width="100%" fo:margin-left="0in" table:align="left"/>
    </style:style>
    <style:style style:name="TableRow130" style:family="table-row">
      <style:table-row-properties style:min-row-height="0.364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243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11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44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6" style:family="table-row">
      <style:table-row-properties style:min-row-height="0.22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638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083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99" style:family="table-row">
      <style:table-row-properties style:min-row-height="0.4798in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798in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5291in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187in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41in"/>
    </style:style>
    <style:style style:name="TableColumn242" style:family="table-column">
      <style:table-column-properties style:column-width="1.7562in"/>
    </style:style>
    <style:style style:name="TableColumn243" style:family="table-column">
      <style:table-column-properties style:column-width="0.6597in"/>
    </style:style>
    <style:style style:name="TableColumn244" style:family="table-column">
      <style:table-column-properties style:column-width="2.9631in"/>
    </style:style>
    <style:style style:name="TableColumn245" style:family="table-column">
      <style:table-column-properties style:column-width="0.6597in"/>
    </style:style>
    <style:style style:name="Table240" style:family="table">
      <style:table-properties style:width="6.843in" style:rel-width="100%" fo:margin-left="0in" table:align="left"/>
    </style:style>
    <style:style style:name="TableRow246" style:family="table-row">
      <style:table-row-properties style:min-row-height="0.5805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333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433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333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433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602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indent="0.0902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315" style:parent-style-name="內文" style:family="paragraph">
      <style:paragraph-properties fo:text-align="center" fo:text-indent="0.4166in"/>
    </style:style>
    <style:style style:name="T316" style:parent-style-name="預設段落字型" style:family="text">
      <style:text-properties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20pt" style:font-size-asian="20pt" style:font-size-complex="20pt"/>
    </style:style>
    <style:style style:name="P321" style:parent-style-name="內文" style:family="paragraph">
      <style:paragraph-properties fo:text-indent="0.5in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31" style:parent-style-name="內文" style:family="paragraph">
      <style:paragraph-properties fo:margin-left="0.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4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4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50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51" style:parent-style-name="純文字" style:family="paragraph">
      <style:paragraph-properties style:snap-to-layout-grid="false" fo:line-height="150%" fo:text-indent="0.5in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63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64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5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</text:span><text:span text:style-name="T3">114</text:span><text:span text:style-name="T4">年度約僱幹事甄選簡章</text:span></text:p>
      <text:p text:style-name="P5"/>
      <text:list text:style-name="LFO1" text:continue-numbering="true">
        <text:list-item>
          <text:p text:style-name="P6"><text:span text:style-name="T7">依據：</text:span><text:span text:style-name="T8">依「各機關職務代理應行注意事項」暨「行政院與所屬中央及地方各機關約僱人員僱用辦法」等相關規定辦理。</text:span></text:p>
        </text:list-item>
        <text:list-item>
          <text:p text:style-name="P9">甄選名額：正取1名，擇優備取2名。</text:p>
        </text:list-item>
        <text:list-item>
          <text:p text:style-name="P10">工作地點：臺北市立三民國民中學總務處（臺北市內湖區民權東路6段45號）</text:p>
        </text:list-item>
        <text:list-item>
          <text:p text:style-name="P11">資格條件：</text:p>
        </text:list-item>
      </text:list>
      <text:list text:style-name="LFO2" text:continue-numbering="true">
        <text:list-item>
          <text:p text:style-name="P12">國內外專科以上學校畢業者，或高級中等學校畢業，並具有與擬任工作性質相當之訓練6個月以上或2年以上之經驗者。</text:p>
        </text:list-item>
        <text:list-item>
          <text:p text:style-name="P13">須具備基本電腦文書處理能力。</text:p>
        </text:list-item>
        <text:list-item>
          <text:p text:style-name="P14">無公務人員任用法第28條規定，不得為公務人員各款情事之一者。</text:p>
        </text:list-item>
        <text:list-item>
          <text:p text:style-name="P15">品行端正、勤奮盡責、無不良犯罪紀錄及嗜好；並具服務熱忱，願配合校務工作者。</text:p>
        </text:list-item>
        <text:list-item>
          <text:p text:style-name="P16">未具雙重國籍或多重國籍之中華民國國民。</text:p>
        </text:list-item>
        <text:list-item>
          <text:p text:style-name="P17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8">擔任工作內容：</text:p>
        </text:list-item>
      </text:list>
      <text:list text:style-name="LFO3" text:continue-numbering="true">
        <text:list-item>
          <text:p text:style-name="P19">學校財產管理、盤點。</text:p>
        </text:list-item>
        <text:list-item>
          <text:p text:style-name="P20">飲水安全及校園安全設備維護及管理、防災業務。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工作待遇：</text:p>
        </text:list-item>
      </text:list>
      <text:p text:style-name="P23"><text:span text:style-name="T24">月支報酬依據「約僱人員比照分類職位公務人員俸點支給報酬標準表」五等</text:span><text:span text:style-name="T25">280</text:span><text:span text:style-name="T26">薪點，折合每月新臺幣</text:span><text:span text:style-name="T27">3</text:span><text:span text:style-name="T28">萬</text:span><text:span text:style-name="T29">6,316</text:span><text:span text:style-name="T30">元，享有勞、健保及勞工退休金，惟須扣除個人負擔金額及自行提繳勞工退休金。</text:span></text:p>
      <text:list text:style-name="LFO1" text:continue-numbering="true">
        <text:list-item>
          <text:p text:style-name="P31">僱用期間：</text:p>
        </text:list-item>
      </text:list>
      <text:list text:style-name="LFO4" text:continue-numbering="true">
        <text:list-item>
          <text:p text:style-name="P32">本職缺係代理編制內幹事請假期間（114年3月3日至同年5月29日）所遺職務。</text:p>
        </text:list-item>
        <text:list-item>
          <text:p text:style-name="P33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4">報名日期：</text:p>
        </text:list-item>
      </text:list>
      <text:p text:style-name="P35"><text:span text:style-name="T36">114</text:span><text:span text:style-name="T37">年</text:span><text:span text:style-name="T38">1</text:span><text:span text:style-name="T39">月</text:span><text:span text:style-name="T40">16</text:span><text:span text:style-name="T41">日</text:span><text:span text:style-name="T42">(</text:span><text:span text:style-name="T43">上午</text:span><text:span text:style-name="T44">9</text:span><text:span text:style-name="T45">時至</text:span><text:span text:style-name="T46">12</text:span><text:span text:style-name="T47">時</text:span><text:span text:style-name="T48">)</text:span><text:span text:style-name="T49"><text:s/></text:span><text:span text:style-name="T50">，將報名表及相關證明文件，親自或委託親友送至本校</text:span><text:span text:style-name="T51">人</text:span><text:span text:style-name="T52">事室報名（地址：</text:span><text:span text:style-name="T53">臺北市內湖區民權東路</text:span><text:span text:style-name="T54">6</text:span><text:span text:style-name="T55">段</text:span><text:span text:style-name="T56">45</text:span><text:span text:style-name="T57">號；</text:span><text:span text:style-name="T58">聯絡電話：</text:span><text:span text:style-name="T59">27924772</text:span><text:span text:style-name="T60">轉</text:span><text:span text:style-name="T61">110</text:span><text:span text:style-name="T62">；人事室陳主任），</text:span><text:span text:style-name="T63">通訊報名不予受理</text:span><text:span text:style-name="T64">。</text:span></text:p>
      <text:list text:style-name="LFO1" text:continue-numbering="true">
        <text:list-item>
          <text:p text:style-name="P65"><text:span text:style-name="T66">甄選方式：</text:span><text:span text:style-name="T67">經書面審查合格者得參加甄選</text:span></text:p>
        </text:list-item>
      </text:list>
      <text:list text:style-name="LFO5" text:continue-numbering="true">
        <text:list-item>
          <text:p text:style-name="P68">電腦文書處理（含海報製作、google表單、EXCEL、WORD合併列印、公<text:soft-page-break/>文書）：佔總成績50%。</text:p>
        </text:list-item>
        <text:list-item>
          <text:p text:style-name="P69">面試：行政工作經驗，佔總成績50%。</text:p>
        </text:list-item>
      </text:list>
      <text:list text:style-name="LFO1" text:continue-numbering="true">
        <text:list-item>
          <text:p text:style-name="P70"><text:span text:style-name="T71">甄試日期：</text:span><text:span text:style-name="T72">114</text:span><text:span text:style-name="T73">年</text:span><text:span text:style-name="T74">1</text:span><text:span text:style-name="T75">月</text:span><text:span text:style-name="T76">17</text:span><text:span text:style-name="T77">日上午</text:span><text:span text:style-name="T78">8</text:span><text:span text:style-name="T79">時</text:span><text:span text:style-name="T80">20</text:span><text:span text:style-name="T81">分（先至人事室辦理報到），</text:span><text:span text:style-name="T82">8</text:span><text:span text:style-name="T83">時</text:span><text:span text:style-name="T84">30</text:span><text:span text:style-name="T85">分電腦測驗（時間約</text:span><text:span text:style-name="T86">80</text:span><text:span text:style-name="T87">小時）及面試。</text:span></text:p>
        </text:list-item>
        <text:list-item>
          <text:p text:style-name="P88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89">甄選報名表（請貼妥照片）。</text:p>
        </text:list-item>
        <text:list-item>
          <text:p text:style-name="P90">最高學歷證件。</text:p>
        </text:list-item>
        <text:list-item>
          <text:p text:style-name="P91">國民身分證</text:p>
        </text:list-item>
        <text:list-item>
          <text:p text:style-name="P92">簡要自傳（請用A4紙張直式橫書繕打，內容含學經歷簡介、個人人格特質、工作理念、參加甄選動機及自我期許等）</text:p>
        </text:list-item>
        <text:list-item>
          <text:p text:style-name="P93">切結書。</text:p>
        </text:list-item>
        <text:list-item>
          <text:p text:style-name="P94">專業證照(無者免繳)。</text:p>
        </text:list-item>
        <text:list-item>
          <text:p text:style-name="P95">退伍令或免役證明（無則免繳）。</text:p>
        </text:list-item>
        <text:list-item>
          <text:p text:style-name="P96">其他</text:p>
        </text:list-item>
      </text:list>
      <text:list text:style-name="LFO1" text:continue-numbering="true">
        <text:list-item>
          <text:p text:style-name="P97">甄選結果：</text:p>
        </text:list-item>
      </text:list>
      <text:list text:style-name="LFO7" text:continue-numbering="true">
        <text:list-item>
          <text:p text:style-name="P98"><text:span text:style-name="T99">經書面審查合格者始得參加甄選。本校將依總成績擇優錄取，如皆未達本校錄取標準</text:span><text:span text:style-name="T100">80</text:span><text:span text:style-name="T101">分時，本</text:span><text:span text:style-name="T102">校可斟酌情況錄取或從缺，並重新辦理甄選。</text:span></text:p>
        </text:list-item>
        <text:list-item>
          <text:p text:style-name="P103"><text:span text:style-name="T104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105"><text:span text:style-name="T106">錄取公告</text:span><text:span text:style-name="T107">：</text:span></text:p>
        </text:list-item>
      </text:list>
      <text:list text:style-name="LFO8" text:continue-numbering="true">
        <text:list-item>
          <text:p text:style-name="P108">錄取名單於114年1月17日下午6時前公告於本校網站，請自行查閱。</text:p>
        </text:list-item>
        <text:list-item>
          <text:p text:style-name="P109">正取人員請於114年1月21日上午11時前，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110">附則：</text:p>
        </text:list-item>
      </text:list>
      <text:list text:style-name="LFO9" text:continue-numbering="true">
        <text:list-item>
          <text:p text:style-name="P111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112">報名甄選者，須同意本校依「性侵害犯罪加害人登記報到查訪及查閱辦法」查證，如於經查證登記為性侵害犯罪加害人者註銷錄取資格。</text:p>
        </text:list-item>
        <text:list-item>
          <text:p text:style-name="P113">本簡章如有未盡事宜，依相關法令辦理；法令未規定者，由本校甄審委員會議決。</text:p>
        </text:list-item>
      </text:list>
      <text:p text:style-name="P114"/>
      <text:soft-page-break/>
      <text:p text:style-name="P115"><text:span text:style-name="T116">臺北市立三民國民中學</text:span><text:span text:style-name="T117">114</text:span><text:span text:style-name="T118">年度約僱幹事甄選</text:span><text:span text:style-name="T119">報名表</text:span></text:p>
      <text:p text:style-name="P120">一、基本資料<text:s text:c="34"/>報名編號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出生</text:p>
            <text:p text:style-name="P137">日期</text:p>
          </table:table-cell>
          <table:table-cell table:style-name="TableCell138" table:number-columns-spanned="3">
            <text:p text:style-name="P139">年<text:s text:c="5"/>月<text:s text:c="4"/>日</text:p>
          </table:table-cell>
          <table:covered-table-cell/>
          <table:covered-table-cell/>
          <table:table-cell table:style-name="TableCell140" table:number-rows-spanned="3">
            <text:p text:style-name="P141">請貼照片</text:p>
          </table:table-cell>
        </table:table-row>
        <table:table-row table:style-name="TableRow142">
          <table:table-cell table:style-name="TableCell143">
            <text:p text:style-name="P144">國民身分證統一編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最高</text:p>
            <text:p text:style-name="P149">學歷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相關經歷<text:line-break/>證明及證照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專<text:s text:c="2"/>長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　絡</text:p>
            <text:p text:style-name="P169">地<text:s text:c="2"/>址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電子郵件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聯<text:s/>絡</text:p>
            <text:p text:style-name="P179">電<text:s/>話</text:p>
          </table:table-cell>
          <table:table-cell table:style-name="TableCell180" table:number-columns-spanned="4">
            <text:p text:style-name="P181">（O）：<text:s text:c="10"/></text:p>
            <text:p text:style-name="P182">（H）：</text:p>
          </table:table-cell>
          <table:covered-table-cell/>
          <table:covered-table-cell/>
          <table:covered-table-cell/>
          <table:table-cell table:style-name="TableCell183">
            <text:p text:style-name="P184">行動電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5">
            <text:p text:style-name="P189">經歷</text:p>
            <text:p text:style-name="P190">(請詳實填寫，現職單位請填在最後）</text:p>
          </table:table-cell>
          <table:table-cell table:style-name="TableCell191">
            <text:p text:style-name="P192">服務機關</text:p>
          </table:table-cell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2">
            <text:p text:style-name="P196">起訖年月</text:p>
          </table:table-cell>
          <table:covered-table-cell/>
          <table:table-cell table:style-name="TableCell197" table:number-columns-spanned="2">
            <text:p text:style-name="P198">主要工作項目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>二、資格審查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項<text:s text:c="16"/>目</text:p>
          </table:table-cell>
          <table:covered-table-cell/>
          <table:table-cell table:style-name="TableCell249">
            <text:p text:style-name="P250">審<text:s/>查</text:p>
            <text:p text:style-name="P251">結<text:s/>果</text:p>
          </table:table-cell>
          <table:table-cell table:style-name="TableCell252">
            <text:p text:style-name="P253">項<text:s text:c="18"/>目</text:p>
          </table:table-cell>
          <table:table-cell table:style-name="TableCell254">
            <text:p text:style-name="P255">審<text:s/>查結<text:s/>果</text:p>
          </table:table-cell>
        </table:table-row>
        <table:table-row table:style-name="TableRow256">
          <table:table-cell table:style-name="TableCell257" table:number-columns-spanned="2">
            <text:p text:style-name="P258">甄選報名表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最高學歷證件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國民身分證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簡要自傳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切結書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專業證照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退伍令或免役證明影本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其他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是<text:s/>否</text:p>
            <text:p text:style-name="P296"><text:span text:style-name="T297">合</text:span><text:span text:style-name="T298"><text:s/></text:span><text:span text:style-name="T299">格</text:span></text:p>
          </table:table-cell>
          <table:table-cell table:style-name="TableCell300">
            <text:p text:style-name="P301"><text:span text:style-name="T302">□</text:span><text:span text:style-name="T303">合格</text:span><text:span text:style-name="T304"><text:s text:c="3"/>□</text:span><text:span text:style-name="T305">不合格</text:span></text:p>
          </table:table-cell>
          <table:table-cell table:style-name="TableCell306">
            <text:p text:style-name="P307">審<text:s text:c="2"/>查</text:p>
            <text:p text:style-name="P308"><text:span text:style-name="T309">人</text:span><text:span text:style-name="T310"><text:s text:c="2"/></text:span><text:span text:style-name="T311">員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/>
      <text:soft-page-break/>
      <text:p text:style-name="P315"><text:span text:style-name="T316">切</text:span><text:span text:style-name="T317"><text:s text:c="3"/></text:span><text:span text:style-name="T318">結</text:span><text:span text:style-name="T319"><text:s text:c="3"/></text:span><text:span text:style-name="T320">書</text:span></text:p>
      <text:p text:style-name="P321"><text:span text:style-name="T322">切結人</text:span><text:span text:style-name="T323"><text:s text:c="14"/></text:span><text:span text:style-name="T324">參加貴校所辦理之約僱幹事</text:span><text:span text:style-name="T325">甄選，若有下列情形發生時，願無異議同意註銷錄取資格，已報到者應即離職，並願意負相關法律責任暨放棄先訴抗辯權，特此切結。</text:span></text:p>
      <text:p text:style-name="P326">一、繳交之各項證件，如有虛偽不實等情事者。</text:p>
      <text:p text:style-name="P327">二、有不良犯罪紀錄者。</text:p>
      <text:p text:style-name="P328"/>
      <text:p text:style-name="P329"/>
      <text:p text:style-name="P330">此致</text:p>
      <text:p text:style-name="P331"><text:span text:style-name="T332">臺北市立三民國民中學</text:span></text:p>
      <text:p text:style-name="P333"><text:s text:c="22"/></text:p>
      <text:p text:style-name="P334"/>
      <text:p text:style-name="P335"><text:span text:style-name="T336"><text:s text:c="26"/></text:span><text:span text:style-name="T337">立</text:span><text:span text:style-name="T338"><text:s text:c="2"/></text:span><text:span text:style-name="T339">書</text:span><text:span text:style-name="T340"><text:s text:c="2"/></text:span><text:span text:style-name="T341">人：</text:span></text:p>
      <text:p text:style-name="P342"><text:s text:c="20"/>國民身分證統一編號：</text:p>
      <text:p text:style-name="P343"><text:s text:c="20"/>通<text:s text:c="2"/>訊<text:s text:c="2"/>處：<text:s text:c="24"/></text:p>
      <text:p text:style-name="P344"><text:s text:c="20"/>電<text:s text:c="6"/>話：</text:p>
      <text:p text:style-name="P345"/>
      <text:p text:style-name="P346">中<text:s text:c="4"/>華<text:s text:c="4"/>民<text:s text:c="5"/>國　<text:s/>　<text:s text:c="2"/>　<text:s text:c="4"/>年<text:s text:c="2"/>　　<text:s text:c="3"/>月<text:s text:c="5"/>　　<text:s text:c="2"/>日</text:p>
      <text:p text:style-name="P347"/>
      <text:p text:style-name="P348"><text:s text:c="42"/></text:p>
      <text:p text:style-name="P349"/>
      <text:soft-page-break/>
      <text:p text:style-name="P350">委<text:s text:c="2"/>託<text:s text:c="2"/>書</text:p>
      <text:p text:style-name="P351"><text:span text:style-name="T352"><text:s text:c="8"/></text:span><text:span text:style-name="T353"><text:line-break/></text:span><text:span text:style-name="T354">　　本</text:span><text:span text:style-name="T355">人</text:span><text:span text:style-name="T356"><text:s text:c="14"/></text:span><text:span text:style-name="T357">因故無法親自辦理貴校</text:span><text:span text:style-name="T358">約僱幹事</text:span><text:span text:style-name="T359">甄選報名事宜，故委託</text:span><text:span text:style-name="T360"><text:s text:c="18"/></text:span><text:span text:style-name="T361">代為辦理。</text:span></text:p>
      <text:p text:style-name="P362"/>
      <text:p text:style-name="P363">此致<text:line-break/>臺北市立三民國民中學</text:p>
      <text:p text:style-name="P364"/>
      <text:p text:style-name="P365"><text:span text:style-name="T366">委託人：</text:span><text:span text:style-name="T367"><text:s text:c="3"/></text:span><text:span text:style-name="T368"><text:tab/></text:span><text:span text:style-name="T369"><text:tab/></text:span><text:span text:style-name="T370"><text:tab/></text:span><text:span text:style-name="T371"><text:tab/><text:s text:c="8"/></text:span><text:span text:style-name="T372">（簽章）</text:span></text:p>
      <text:p text:style-name="P373"><text:span text:style-name="T374">國民身分證</text:span><text:span text:style-name="T375">統一編號</text:span><text:span text:style-name="T376">：</text:span></text:p>
      <text:p text:style-name="P377">聯絡電話：</text:p>
      <text:p text:style-name="P378">住址：</text:p>
      <text:p text:style-name="P379"/>
      <text:p text:style-name="P380"/>
      <text:p text:style-name="P381"><text:span text:style-name="T382">受委託人：</text:span><text:span text:style-name="T383"><text:s text:c="3"/></text:span><text:span text:style-name="T384"><text:tab/></text:span><text:span text:style-name="T385"><text:tab/></text:span><text:span text:style-name="T386"><text:tab/></text:span><text:span text:style-name="T387"><text:tab/><text:s text:c="6"/></text:span><text:span text:style-name="T388">（簽章）</text:span></text:p>
      <text:p text:style-name="P389"><text:span text:style-name="T390">國民身分證統一編號</text:span><text:span text:style-name="T391">：</text:span></text:p>
      <text:p text:style-name="P392">聯絡電話：</text:p>
      <text:p text:style-name="P393">住址：</text:p>
      <text:p text:style-name="P394"/>
      <text:p text:style-name="P395"/>
      <text:p text:style-name="P396"/>
      <text:p text:style-name="P397"><text:span text:style-name="T398">中</text:span><text:span text:style-name="T399"><text:s text:c="4"/></text:span><text:span text:style-name="T400">華</text:span><text:span text:style-name="T401"><text:s text:c="4"/></text:span><text:span text:style-name="T402">民</text:span><text:span text:style-name="T403"><text:s text:c="5"/></text:span><text:span text:style-name="T404">國</text:span><text:span text:style-name="T405"><text:s text:c="2"/></text:span><text:span text:style-name="T406">　　　</text:span><text:span text:style-name="T407"><text:s text:c="4"/></text:span><text:span text:style-name="T408">年</text:span><text:span text:style-name="T409"><text:s text:c="6"/></text:span><text:span text:style-name="T410">　　</text:span><text:span text:style-name="T411">月</text:span><text:span text:style-name="T412"><text:s text:c="5"/></text:span><text:span text:style-name="T413">　　</text:span><text:span text:style-name="T414"><text:s text:c="4"/></text:span><text:span text:style-name="T4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01-10T06:18:00Z</meta:creation-date>
    <dc:date>2025-01-10T06:48:00Z</dc:date>
    <meta:print-date>2025-01-06T06:11:00Z</meta:print-date>
    <meta:template xlink:href="Normal" xlink:type="simple"/>
    <meta:editing-cycles>6</meta:editing-cycles>
    <meta:editing-duration>PT420S</meta:editing-duration>
    <meta:document-statistic meta:page-count="5" meta:paragraph-count="4" meta:word-count="368" meta:character-count="2462" meta:row-count="17" meta:non-whitespace-character-count="2098"/>
  </office:meta>
</office:document-meta>
</file>