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text-position="super 65%"/>
    </style:style>
    <style:style style:name="TableCell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5in"/>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P49" style:parent-style-name="Textbody" style:family="paragraph">
      <style:paragraph-properties style:punctuation-wrap="simple" style:text-autospace="none" style:snap-to-layout-grid="false" fo:text-align="center" fo:line-height="0.25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text-position="super 65%"/>
    </style:style>
    <style:style style:name="TableCell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 style:parent-style-name="Textbody" style:family="paragraph">
      <style:paragraph-properties style:punctuation-wrap="simple" style:text-autospace="none" style:snap-to-layout-grid="false" fo:text-align="center" fo:line-height="0.25in"/>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P58" style:parent-style-name="Textbody" style:family="paragraph">
      <style:paragraph-properties style:punctuation-wrap="simple" style:text-autospace="none" style:snap-to-layout-grid="false" fo:text-align="center" fo:line-height="0.25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text-position="super 65%"/>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extbody" style:family="paragraph">
      <style:paragraph-properties style:punctuation-wrap="simple" style:text-autospace="none" style:snap-to-layout-grid="false" fo:text-align="center" fo:line-height="0.25in"/>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P67" style:parent-style-name="Textbody" style:family="paragraph">
      <style:paragraph-properties style:punctuation-wrap="simple" style:text-autospace="none" style:snap-to-layout-grid="false" fo:text-align="center" fo:line-height="0.25in"/>
    </style:style>
    <style:style style:name="T68" style:parent-style-name="預設段落字型" style:family="text">
      <style:text-properties style:font-name="Times New Roman" fo:color="#0000FF"/>
    </style:style>
    <style:style style:name="T69" style:parent-style-name="預設段落字型" style:family="text">
      <style:text-properties style:font-name="Times New Roman" fo:color="#0000FF" style:text-position="super 65%"/>
    </style:style>
    <style:style style:name="TableRow70" style:family="table-row">
      <style:table-row-properties style:min-row-height="0.6347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Textbody" style:family="paragraph">
      <style:paragraph-properties style:punctuation-wrap="simple" style:text-autospace="none" style:snap-to-layout-grid="false" fo:text-align="center" fo:line-height="0.2361in"/>
    </style:style>
    <style:style style:name="T73" style:parent-style-name="預設段落字型" style:family="text">
      <style:text-properties style:font-name="Times New Roman" fo:color="#0000FF"/>
    </style:style>
    <style:style style:name="P74" style:parent-style-name="Textbody" style:family="paragraph">
      <style:paragraph-properties style:punctuation-wrap="simple" style:text-autospace="none" style:snap-to-layout-grid="false" fo:text-align="center" fo:line-height="0.2361in"/>
    </style:style>
    <style:style style:name="T75" style:parent-style-name="預設段落字型" style:family="text">
      <style:text-properties style:font-name="Times New Roman" fo:color="#0000FF"/>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Textbody" style:family="paragraph">
      <style:paragraph-properties style:punctuation-wrap="simple" style:text-autospace="none" style:snap-to-layout-grid="false" fo:text-align="center" fo:line-height="0.2361in"/>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P84" style:parent-style-name="Textbody" style:family="paragraph">
      <style:paragraph-properties style:punctuation-wrap="simple" style:text-autospace="none" style:snap-to-layout-grid="false" fo:text-align="center" fo:line-height="0.2361in"/>
    </style:style>
    <style:style style:name="T85" style:parent-style-name="預設段落字型" style:family="text">
      <style:text-properties style:font-name="Times New Roman" fo:color="#0000FF" fo:font-size="12pt" style:font-size-asian="12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 style:parent-style-name="Textbody" style:family="paragraph">
      <style:paragraph-properties style:punctuation-wrap="simple" style:text-autospace="none" style:snap-to-layout-grid="false" fo:text-align="center" fo:line-height="0.2361in"/>
    </style:style>
    <style:style style:name="T92" style:parent-style-name="預設段落字型" style:family="text">
      <style:text-properties style:font-name="Times New Roman" fo:color="#0000FF"/>
    </style:style>
    <style:style style:name="P93" style:parent-style-name="Textbody" style:family="paragraph">
      <style:paragraph-properties style:punctuation-wrap="simple" style:text-autospace="none" style:snap-to-layout-grid="false" fo:text-align="center" fo:line-height="0.2361in"/>
    </style:style>
    <style:style style:name="T94" style:parent-style-name="預設段落字型" style:family="text">
      <style:text-properties style:font-name="Times New Roman" fo:color="#0000FF"/>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extbody" style:family="paragraph">
      <style:paragraph-properties style:punctuation-wrap="simple" style:text-autospace="none" style:snap-to-layout-grid="false" fo:text-align="center" fo:line-height="0.2361in"/>
    </style:style>
    <style:style style:name="T97" style:parent-style-name="預設段落字型" style:family="text">
      <style:text-properties style:font-name="Times New Roman" fo:color="#0000FF"/>
    </style:style>
    <style:style style:name="P98" style:parent-style-name="Textbody" style:family="paragraph">
      <style:paragraph-properties style:punctuation-wrap="simple" style:text-autospace="none" style:snap-to-layout-grid="false" fo:text-align="center" fo:line-height="0.2361in"/>
    </style:style>
    <style:style style:name="T99" style:parent-style-name="預設段落字型" style:family="text">
      <style:text-properties style:font-name="Times New Roman" fo:color="#0000FF"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punctuation-wrap="simple" style:text-autospace="none" style:snap-to-layout-grid="false" fo:text-align="center" fo:line-height="0.2361in"/>
    </style:style>
    <style:style style:name="T102" style:parent-style-name="預設段落字型" style:family="text">
      <style:text-properties style:font-name="Times New Roman" fo:color="#0000FF"/>
    </style:style>
    <style:style style:name="P103" style:parent-style-name="Textbody" style:family="paragraph">
      <style:paragraph-properties style:punctuation-wrap="simple" style:text-autospace="none" style:snap-to-layout-grid="false" fo:text-align="center" fo:line-height="0.2361in"/>
    </style:style>
    <style:style style:name="T104" style:parent-style-name="預設段落字型" style:family="text">
      <style:text-properties style:font-name="Times New Roman" fo:color="#0000FF"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style:snap-to-layout-grid="false" fo:text-align="center" fo:line-height="0.2361in"/>
    </style:style>
    <style:style style:name="T107" style:parent-style-name="預設段落字型" style:family="text">
      <style:text-properties style:font-name="Times New Roman" fo:color="#0000FF"/>
    </style:style>
    <style:style style:name="P108" style:parent-style-name="Textbody" style:family="paragraph">
      <style:paragraph-properties style:punctuation-wrap="simple" style:text-autospace="none" style:snap-to-layout-grid="false" fo:text-align="center" fo:line-height="0.2361in"/>
    </style:style>
    <style:style style:name="T109" style:parent-style-name="預設段落字型" style:family="text">
      <style:text-properties style:font-name="Times New Roman" fo:color="#0000FF" fo:font-size="12pt" style:font-size-asian="12pt"/>
    </style:style>
    <style:style style:name="TableCell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style>
    <style:style style:name="T112" style:parent-style-name="預設段落字型" style:family="text">
      <style:text-properties style:font-name="Times New Roman" fo:color="#0000FF"/>
    </style:style>
    <style:style style:name="P113" style:parent-style-name="Textbody" style:family="paragraph">
      <style:paragraph-properties style:punctuation-wrap="simple" style:text-autospace="none" style:snap-to-layout-grid="false" fo:text-align="center" fo:line-height="0.2361in"/>
    </style:style>
    <style:style style:name="T114" style:parent-style-name="預設段落字型" style:family="text">
      <style:text-properties style:font-name="Times New Roman" fo:color="#0000FF" fo:font-size="12pt" style:font-size-asian="12pt"/>
    </style:style>
    <style:style style:name="T115" style:parent-style-name="預設段落字型" style:family="text">
      <style:text-properties style:font-name="Times New Roman" fo:color="#0000FF" fo:font-size="12pt" style:font-size-asian="12pt"/>
    </style:style>
    <style:style style:name="TableRow116" style:family="table-row">
      <style:table-row-properties style:min-row-height="3.4229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9"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style:style>
    <style:style style:name="P123" style:parent-style-name="Textbody" style:family="paragraph">
      <style:paragraph-properties style:punctuation-wrap="simple" style:text-autospace="none" style:snap-to-layout-grid="false" fo:text-align="center" fo:line-height="0.2361in"/>
    </style:style>
    <style:style style:name="T124" style:parent-style-name="預設段落字型" style:family="text">
      <style:text-properties style:font-name="Times New Roman" fo:color="#0000FF" fo:font-size="12pt" style:font-size-asian="12pt"/>
    </style:style>
    <style:style style:name="P125" style:parent-style-name="Textbody" style:family="paragraph">
      <style:paragraph-properties style:punctuation-wrap="simple" style:text-autospace="none" style:snap-to-layout-grid="false" fo:text-align="center" fo:line-height="0.2361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361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361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361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361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361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361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361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361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fo:font-size="12pt" style:font-size-asian="12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361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fo:font-size="12pt" style:font-size-asian="12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extbody" style:family="paragraph">
      <style:paragraph-properties style:punctuation-wrap="simple" style:text-autospace="none" style:snap-to-layout-grid="false" fo:text-align="center" fo:line-height="0.2361in"/>
    </style:style>
    <style:style style:name="T166" style:parent-style-name="預設段落字型" style:family="text">
      <style:text-properties style:font-name="Times New Roman" fo:color="#0000FF"/>
    </style:style>
    <style:style style:name="P167" style:parent-style-name="Textbody" style:family="paragraph">
      <style:paragraph-properties style:punctuation-wrap="simple" style:text-autospace="none" style:snap-to-layout-grid="false" fo:text-align="center" fo:line-height="0.2361in"/>
    </style:style>
    <style:style style:name="T168" style:parent-style-name="預設段落字型" style:family="text">
      <style:text-properties style:font-name="Times New Roman" fo:color="#0000FF" fo:font-size="12pt" style:font-size-asian="12pt"/>
    </style:style>
    <style:style style:name="P169" style:parent-style-name="Textbody"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361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361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361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extbody" style:family="paragraph">
      <style:paragraph-properties style:punctuation-wrap="simple" style:text-autospace="none" style:snap-to-layout-grid="false" fo:text-align="center" fo:line-height="0.2361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361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361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361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361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361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361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361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FF"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T234" style:parent-style-name="預設段落字型" style:family="text">
      <style:text-properties style:font-name="Times New Roman" fo:color="#0000FF"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ableColumn239" style:family="table-column">
      <style:table-column-properties style:column-width="6.9895in" style:use-optimal-column-width="false"/>
    </style:style>
    <style:style style:name="Table238" style:family="table" style:master-page-name="MP1">
      <style:table-properties style:width="6.9895in" fo:margin-left="0in" table:align="center"/>
    </style:style>
    <style:style style:name="TableRow240" style:family="table-row">
      <style:table-row-properties style:use-optimal-row-height="false"/>
    </style:style>
    <style:style style:name="TableCell241" style:family="table-cell">
      <style:table-cell-properties fo:border="0.0416in solid #000000" style:writing-mode="lr-tb" fo:padding-top="0in" fo:padding-left="0.075in" fo:padding-bottom="0in" fo:padding-right="0.075in"/>
    </style:style>
    <style:style style:name="P242" style:parent-style-name="Textbody" style:family="paragraph">
      <style:paragraph-properties fo:break-before="page" style:punctuation-wrap="simple" style:text-autospace="none" style:snap-to-layout-grid="false" fo:text-align="justify"/>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fo:background-color="#FFFF00"/>
    </style:style>
    <style:style style:name="T252" style:parent-style-name="預設段落字型" style:family="text">
      <style:text-properties fo:font-weight="bold" style:font-weight-asian="bold" fo:color="#000000" fo:font-size="18pt" style:font-size-asian="18pt" style:font-size-complex="18pt"/>
    </style:style>
    <style:style style:name="P253" style:parent-style-name="Textbody" style:family="paragraph">
      <style:paragraph-properties style:punctuation-wrap="simple" style:text-autospace="none" style:snap-to-layout-grid="false" fo:text-align="justify"/>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2" style:family="table-column">
      <style:table-column-properties style:column-width="0.909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2201in" style:use-optimal-column-width="false"/>
    </style:style>
    <style:style style:name="TableColumn276" style:family="table-column">
      <style:table-column-properties style:column-width="1.9118in" style:use-optimal-column-width="false"/>
    </style:style>
    <style:style style:name="Table271" style:family="table">
      <style:table-properties style:width="6.4812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punctuation-wrap="simple" style:text-autospace="none" style:snap-to-layout-grid="false" fo:text-align="center"/>
      <style:text-properties fo:font-size="12pt" style:font-size-asian="12pt"/>
    </style:style>
    <style:style style:name="P280" style:parent-style-name="Textbody" style:family="paragraph">
      <style:paragraph-properties style:punctuation-wrap="simple" style:text-autospace="none" style:snap-to-layout-grid="false" fo:text-align="center"/>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style:punctuation-wrap="simple" style:text-autospace="none" style:snap-to-layout-grid="false" fo:text-align="center"/>
      <style:text-properties fo:font-size="12pt" style:font-size-asian="12pt"/>
    </style:style>
    <style:style style:name="P291" style:parent-style-name="Textbody" style:family="paragraph">
      <style:paragraph-properties style:punctuation-wrap="simple" style:text-autospace="none" style:snap-to-layout-grid="false" fo:text-align="center"/>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2pt" style:font-size-asian="12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301" style:parent-style-name="預設段落字型" style:family="text">
      <style:text-properties style:font-name="MS Mincho" style:font-name-asian="MS Mincho" fo:color="#0000FF" fo:font-size="12pt" style:font-size-asian="12pt"/>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308" style:parent-style-name="預設段落字型" style:family="text">
      <style:text-properties style:font-name="MS Mincho" style:font-name-asian="MS Mincho" fo:color="#0000FF" fo:font-size="12pt" style:font-size-asian="12pt"/>
    </style:style>
    <style:style style:name="T309" style:parent-style-name="預設段落字型" style:family="text">
      <style:text-properties style:font-name="MS Mincho" style:font-name-asian="MS Mincho" fo:color="#0000FF" fo:font-size="12pt" style:font-size-asian="12pt" style:language-asian="ja" style:country-asian="JP"/>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language-asian="ja" style:country-asian="JP"/>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P325" style:parent-style-name="Textbody" style:family="paragraph">
      <style:paragraph-properties style:punctuation-wrap="simple" style:text-autospace="none" style:snap-to-layout-grid="false" fo:text-align="center"/>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language-asian="ja" style:country-asian="JP"/>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416BC" fo:font-size="12pt" style:font-size-asian="12pt" style:language-asian="ja" style:country-asian="JP"/>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language-asian="ja" style:country-asian="JP"/>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language-asian="ja" style:country-asian="JP"/>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language-asian="ja" style:country-asian="JP"/>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language-asian="ja" style:country-asian="JP"/>
    </style:style>
    <style:style style:name="TableCell359" style:family="table-cell">
      <style:table-cell-properties fo:border="0.0069in solid #000000" style:writing-mode="lr-tb"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Row375" style:family="table-row">
      <style:table-row-properties style:min-row-height="3.0104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language-asian="ja" style:country-asian="JP"/>
    </style:style>
    <style:style style:name="TableCell380" style:family="table-cell">
      <style:table-cell-properties fo:border="0.0069in solid #000000" style:writing-mode="lr-tb"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style>
    <style:style style:name="P384" style:parent-style-name="Textbody" style:family="paragraph">
      <style:paragraph-properties style:punctuation-wrap="simple" style:text-autospace="none" style:snap-to-layout-grid="false" fo:text-align="center"/>
      <style:text-properties fo:font-size="12pt" style:font-size-asian="12pt"/>
    </style:style>
    <style:style style:name="P385" style:parent-style-name="Textbody" style:family="paragraph">
      <style:paragraph-properties style:punctuation-wrap="simple" style:text-autospace="none" style:snap-to-layout-grid="false" fo:text-align="center"/>
    </style:style>
    <style:style style:name="T386" style:parent-style-name="預設段落字型" style:family="text">
      <style:text-properties style:font-name="MS Mincho" style:font-name-asian="MS Mincho" fo:color="#0000FF" fo:font-size="12pt" style:font-size-asian="12pt"/>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P406" style:parent-style-name="Textbody" style:family="paragraph">
      <style:paragraph-properties style:punctuation-wrap="simple" style:text-autospace="none" style:snap-to-layout-grid="false" fo:text-align="center"/>
      <style:text-properties fo:font-size="12pt" style:font-size-asian="12pt"/>
    </style:style>
    <style:style style:name="P407" style:parent-style-name="Textbody" style:family="paragraph">
      <style:paragraph-properties style:punctuation-wrap="simple" style:text-autospace="none" style:snap-to-layout-grid="false" fo:text-align="center"/>
    </style:style>
    <style:style style:name="T408" style:parent-style-name="預設段落字型" style:family="text">
      <style:text-properties style:font-name="MS Mincho" style:font-name-asian="MS Mincho" fo:color="#0000FF" fo:font-size="12pt" style:font-size-asian="12pt"/>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P425" style:parent-style-name="Textbody" style:family="paragraph">
      <style:paragraph-properties style:punctuation-wrap="simple" style:text-autospace="none" style:snap-to-layout-grid="false" fo:text-align="center"/>
      <style:text-properties fo:font-size="12pt" style:font-size-asian="12pt"/>
    </style:style>
    <style:style style:name="P426" style:parent-style-name="Textbody" style:family="paragraph">
      <style:paragraph-properties style:punctuation-wrap="simple" style:text-autospace="none" style:snap-to-layout-grid="false" fo:text-align="center"/>
    </style:style>
    <style:style style:name="T427" style:parent-style-name="預設段落字型" style:family="text">
      <style:text-properties style:font-name="MS Mincho" style:font-name-asian="MS Mincho" fo:color="#0000FF" fo:font-size="12pt" style:font-size-asian="12pt"/>
    </style:style>
    <style:style style:name="P428" style:parent-style-name="Textbody" style:family="paragraph">
      <style:paragraph-properties style:punctuation-wrap="simple" style:text-autospace="none" style:snap-to-layout-grid="false" fo:text-align="center"/>
      <style:text-properties fo:font-size="12pt" style:font-size-asian="12pt"/>
    </style:style>
    <style:style style:name="P429" style:parent-style-name="Textbody" style:family="paragraph">
      <style:paragraph-properties style:punctuation-wrap="simple" style:text-autospace="none" style:snap-to-layout-grid="false" fo:text-align="center"/>
    </style:style>
    <style:style style:name="T430" style:parent-style-name="預設段落字型" style:family="text">
      <style:text-properties style:font-name="MS Mincho" style:font-name-asian="MS Mincho" fo:color="#0000FF" fo:font-size="12pt" style:font-size-asian="12pt"/>
    </style:style>
    <style:style style:name="P431" style:parent-style-name="Textbody" style:family="paragraph">
      <style:paragraph-properties style:punctuation-wrap="simple" style:text-autospace="none" style:snap-to-layout-grid="false" fo:text-align="center"/>
      <style:text-properties fo:font-size="12pt" style:font-size-asian="12pt"/>
    </style:style>
    <style:style style:name="P432" style:parent-style-name="Textbody" style:family="paragraph">
      <style:paragraph-properties style:punctuation-wrap="simple" style:text-autospace="none" style:snap-to-layout-grid="false" fo:text-align="center"/>
    </style:style>
    <style:style style:name="T433" style:parent-style-name="預設段落字型" style:family="text">
      <style:text-properties style:font-name="MS Mincho" style:font-name-asian="MS Mincho" fo:color="#0000FF" fo:font-size="12pt" style:font-size-asian="12pt"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style>
    <style:style style:name="P438" style:parent-style-name="Textbody" style:family="paragraph">
      <style:paragraph-properties style:punctuation-wrap="simple" style:text-autospace="none" style:snap-to-layout-grid="false" fo:text-align="center"/>
      <style:text-properties fo:font-size="12pt" style:font-size-asian="12pt"/>
    </style:style>
    <style:style style:name="P439" style:parent-style-name="Textbody" style:family="paragraph">
      <style:paragraph-properties style:punctuation-wrap="simple" style:text-autospace="none" style:snap-to-layout-grid="false" fo:text-align="center"/>
    </style:style>
    <style:style style:name="T440" style:parent-style-name="預設段落字型" style:family="text">
      <style:text-properties style:font-name="MS Mincho" style:font-name-asian="MS Mincho" fo:color="#0000FF" fo:font-size="12pt" style:font-size-asian="12pt"/>
    </style:style>
    <style:style style:name="P441" style:parent-style-name="Textbody" style:family="paragraph">
      <style:paragraph-properties style:punctuation-wrap="simple" style:text-autospace="none" style:snap-to-layout-grid="false" fo:text-align="center"/>
      <style:text-properties fo:font-size="12pt" style:font-size-asian="12pt"/>
    </style:style>
    <style:style style:name="P442" style:parent-style-name="Textbody" style:family="paragraph">
      <style:paragraph-properties style:punctuation-wrap="simple" style:text-autospace="none" style:snap-to-layout-grid="false" fo:text-align="center"/>
    </style:style>
    <style:style style:name="T443" style:parent-style-name="預設段落字型" style:family="text">
      <style:text-properties style:font-name="MS Mincho" style:font-name-asian="MS Mincho" fo:color="#0000FF" fo:font-size="12pt" style:font-size-asian="12pt"/>
    </style:style>
    <style:style style:name="P444" style:parent-style-name="Textbody" style:family="paragraph">
      <style:paragraph-properties style:punctuation-wrap="simple" style:text-autospace="none" style:snap-to-layout-grid="false" fo:text-align="center"/>
      <style:text-properties fo:font-size="12pt" style:font-size-asian="12pt"/>
    </style:style>
    <style:style style:name="P445" style:parent-style-name="Textbody" style:family="paragraph">
      <style:paragraph-properties style:punctuation-wrap="simple" style:text-autospace="none" style:snap-to-layout-grid="false" fo:text-align="center"/>
    </style:style>
    <style:style style:name="T446" style:parent-style-name="預設段落字型" style:family="text">
      <style:text-properties style:font-name="MS Mincho" style:font-name-asian="MS Mincho" fo:color="#0000FF" fo:font-size="12pt" style:font-size-asian="12pt"/>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style:font-name="MS Mincho" style:font-name-asian="MS Mincho" fo:color="#0000FF" fo:font-size="12pt" style:font-size-asian="12pt" style:language-asian="ja" style:country-asian="JP"/>
    </style:style>
    <style:style style:name="P450"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2" style:parent-style-name="預設段落字型" style:family="text">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5"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P468"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9" style:parent-style-name="預設段落字型" style:family="text">
      <style:text-properties fo:font-size="14pt" style:font-size-asian="14pt" style:font-size-complex="14pt"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P474"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T480" style:parent-style-name="預設段落字型" style:family="text">
      <style:text-properties style:font-name="MS Mincho" style:font-name-asian="MS Mincho" style:language-asian="ja" style:country-asian="JP"/>
    </style:style>
    <style:style style:name="P48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2"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P488"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90" style:family="table-column">
      <style:table-column-properties style:column-width="6.6777in" style:use-optimal-column-width="false"/>
    </style:style>
    <style:style style:name="Table489" style:family="table">
      <style:table-properties style:width="6.6777in" fo:margin-left="0in" table:align="center"/>
    </style:style>
    <style:style style:name="TableRow491" style:family="table-row">
      <style:table-row-properties style:min-row-height="10.0368in" style:use-optimal-row-height="false"/>
    </style:style>
    <style:style style:name="TableCell492" style:family="table-cell">
      <style:table-cell-properties fo:border="0.0416in solid #000000" style:writing-mode="lr-tb" fo:padding-top="0in" fo:padding-left="0.075in" fo:padding-bottom="0in" fo:padding-right="0.075in"/>
    </style:style>
    <style:style style:name="P493" style:parent-style-name="Textbody" style:family="paragraph">
      <style:paragraph-properties style:punctuation-wrap="simple" style:text-autospace="none" style:snap-to-layout-grid="false" fo:text-align="justify"/>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fo:background-color="#FFFF00"/>
    </style:style>
    <style:style style:name="T501" style:parent-style-name="預設段落字型" style:family="text">
      <style:text-properties fo:font-weight="bold" style:font-weight-asian="bold" fo:color="#000000" fo:font-size="18pt" style:font-size-asian="18pt" style:font-size-complex="18pt"/>
    </style:style>
    <style:style style:name="P502" style:parent-style-name="Textbodyuser" style:family="paragraph">
      <style:paragraph-properties style:text-autospace="none" style:snap-to-layout-grid="false" fo:text-align="justify"/>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1" style:parent-style-name="Textbody" style:family="paragraph">
      <style:paragraph-properties style:punctuation-wrap="simple" style:text-autospace="none" style:snap-to-layout-grid="false" fo:text-align="justify" fo:margin-left="0.1965in">
        <style:tab-stops/>
      </style:paragraph-properties>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6" style:family="table-column">
      <style:table-column-properties style:column-width="0.7888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9229in" style:use-optimal-column-width="false"/>
    </style:style>
    <style:style style:name="Table535" style:family="table">
      <style:table-properties style:width="6.493in" fo:margin-left="0in" table:align="left"/>
    </style:style>
    <style:style style:name="TableRow541" style:family="table-row">
      <style:table-row-properties style:min-row-height="0.5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extbody" style:family="paragraph">
      <style:paragraph-properties style:punctuation-wrap="simple" style:text-autospace="none" style:snap-to-layout-grid="false" fo:text-align="center"/>
      <style:text-properties fo:font-size="12pt" style:font-size-asian="12pt"/>
    </style:style>
    <style:style style:name="P544" style:parent-style-name="Textbody" style:family="paragraph">
      <style:paragraph-properties style:punctuation-wrap="simple" style:text-autospace="none" style:snap-to-layout-grid="false" fo:text-align="center"/>
    </style:style>
    <style:style style:name="T545" style:parent-style-name="預設段落字型" style:family="text">
      <style:text-properties style:font-name="Malgun Gothic" style:font-name-asian="Malgun Gothic" style:font-name-complex="Malgun Gothic" fo:color="#0000FF"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style:punctuation-wrap="simple" style:text-autospace="none" style:snap-to-layout-grid="false" fo:text-align="center"/>
      <style:text-properties fo:font-size="12pt" style:font-size-asian="12pt"/>
    </style:style>
    <style:style style:name="P548" style:parent-style-name="Textbody" style:family="paragraph">
      <style:paragraph-properties style:punctuation-wrap="simple" style:text-autospace="none" style:snap-to-layout-grid="false" fo:text-align="center"/>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 style:family="paragraph">
      <style:paragraph-properties style:punctuation-wrap="simple" style:text-autospace="none" style:snap-to-layout-grid="false" fo:text-align="center"/>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text-autospace="none" style:snap-to-layout-grid="false" fo:text-align="center"/>
      <style:text-properties fo:font-size="12pt" style:font-size-asian="12pt"/>
    </style:style>
    <style:style style:name="P569" style:parent-style-name="Textbody" style:family="paragraph">
      <style:paragraph-properties style:punctuation-wrap="simple" style:text-autospace="none" style:snap-to-layout-grid="false" fo:text-align="center"/>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572" style:parent-style-name="預設段落字型" style:family="text">
      <style:text-properties fo:color="#0000FF" fo:font-size="12pt" style:font-size-asian="12pt"/>
    </style:style>
    <style:style style:name="T573" style:parent-style-name="預設段落字型" style:family="text">
      <style:text-properties style:font-name="Malgun Gothic" style:font-name-asian="Malgun Gothic" style:font-name-complex="Malgun Gothic" fo:color="#0000FF" fo:font-size="12pt" style:font-size-asian="12pt"/>
    </style:style>
    <style:style style:name="TableRow574" style:family="table-row">
      <style:table-row-properties style:min-row-height="0.4895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extbody" style:family="paragraph">
      <style:paragraph-properties style:punctuation-wrap="simple" style:text-autospace="none" style:snap-to-layout-grid="false" fo:text-align="center"/>
      <style:text-properties fo:font-size="12pt" style:font-size-asian="12pt"/>
    </style:style>
    <style:style style:name="P577" style:parent-style-name="Textbody" style:family="paragraph">
      <style:paragraph-properties style:punctuation-wrap="simple" style:text-autospace="none" style:snap-to-layout-grid="false" fo:text-align="center"/>
    </style:style>
    <style:style style:name="T578" style:parent-style-name="預設段落字型" style:family="text">
      <style:text-properties style:font-name="Malgun Gothic" style:font-name-asian="Malgun Gothic" style:font-name-complex="Malgun Gothic" fo:color="#0000FF"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user" style:family="paragraph">
      <style:paragraph-properties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text-autospace="none" style:snap-to-layout-grid="false" fo:text-align="center"/>
      <style:text-properties fo:font-size="12pt" style:font-size-asian="12pt"/>
    </style:style>
    <style:style style:name="P590" style:parent-style-name="Textbodyuser" style:family="paragraph">
      <style:paragraph-properties style:text-autospace="none" style:snap-to-layout-grid="false" fo:text-align="center"/>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extbody" style:family="paragraph">
      <style:paragraph-properties style:punctuation-wrap="simple" style:text-autospace="none" style:snap-to-layout-grid="false" fo:text-align="center"/>
      <style:text-properties fo:font-size="12pt" style:font-size-asian="12pt"/>
    </style:style>
    <style:style style:name="P604" style:parent-style-name="Textbody" style:family="paragraph">
      <style:paragraph-properties style:punctuation-wrap="simple" style:text-autospace="none" style:snap-to-layout-grid="false" fo:text-align="center"/>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extbody" style:family="paragraph">
      <style:paragraph-properties style:punctuation-wrap="simple" style:text-autospace="none" style:snap-to-layout-grid="false" fo:text-align="center"/>
      <style:text-properties fo:font-size="12pt" style:font-size-asian="12pt"/>
    </style:style>
    <style:style style:name="P608" style:parent-style-name="Textbodyuser" style:family="paragraph">
      <style:paragraph-properties style:text-autospace="none" style:snap-to-layout-grid="false" fo:text-align="cente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617" style:parent-style-name="預設段落字型" style:family="text">
      <style:text-properties fo:color="#0000FF" fo:font-size="12pt" style:font-size-asian="12pt"/>
    </style:style>
    <style:style style:name="T618" style:parent-style-name="預設段落字型" style:family="text">
      <style:text-properties style:font-name="Malgun Gothic" style:font-name-asian="Malgun Gothic" style:font-name-complex="Malgun Gothic" fo:color="#0000FF"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 style:family="paragraph">
      <style:paragraph-properties style:punctuation-wrap="simple"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623" style:parent-style-name="預設段落字型" style:family="text">
      <style:text-properties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style:punctuation-wrap="simple" style:text-autospace="none" style:snap-to-layout-grid="false" fo:text-align="center"/>
      <style:text-properties fo:font-size="12pt" style:font-size-asian="12pt"/>
    </style:style>
    <style:style style:name="P627" style:parent-style-name="Textbodyuser" style:family="paragraph">
      <style:paragraph-properties style:text-autospace="none" style:snap-to-layout-grid="false" fo:text-align="cente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5" style:family="table-row">
      <style:table-row-properties style:min-row-height="3.18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extbody" style:family="paragraph">
      <style:paragraph-properties style:punctuation-wrap="simple" style:text-autospace="none" style:snap-to-layout-grid="false" fo:text-align="center"/>
      <style:text-properties fo:font-size="12pt" style:font-size-asian="12pt"/>
    </style:style>
    <style:style style:name="P638" style:parent-style-name="Textbody" style:family="paragraph">
      <style:paragraph-properties style:punctuation-wrap="simple" style:text-autospace="none" style:snap-to-layout-grid="false" fo:text-align="center"/>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640" style:parent-style-name="預設段落字型" style:family="text">
      <style:text-properties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extbody" style:family="paragraph">
      <style:paragraph-properties style:punctuation-wrap="simple" style:text-autospace="none" style:snap-to-layout-grid="false" fo:text-align="center"/>
      <style:text-properties fo:font-size="12pt" style:font-size-asian="12pt"/>
    </style:style>
    <style:style style:name="P644" style:parent-style-name="Textbody" style:family="paragraph">
      <style:paragraph-properties style:punctuation-wrap="simple" style:text-autospace="none" style:snap-to-layout-grid="false" fo:text-align="center"/>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T646" style:parent-style-name="預設段落字型" style:family="text">
      <style:text-properties style:font-name="新細明體" style:font-name-asian="新細明體" style:font-name-complex="Malgun Gothic" fo:color="#0000FF" fo:font-size="12pt" style:font-size-asian="12pt"/>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P648" style:parent-style-name="Textbody" style:family="paragraph">
      <style:paragraph-properties style:punctuation-wrap="simple" style:text-autospace="none" style:snap-to-layout-grid="false" fo:text-align="center"/>
      <style:text-properties fo:font-size="12pt" style:font-size-asian="12pt"/>
    </style:style>
    <style:style style:name="P649" style:parent-style-name="Textbody" style:family="paragraph">
      <style:paragraph-properties style:punctuation-wrap="simple" style:text-autospace="none" style:snap-to-layout-grid="false" fo:text-align="center"/>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T651" style:parent-style-name="預設段落字型" style:family="text">
      <style:text-properties style:font-name="新細明體" style:font-name-asian="新細明體" style:font-name-complex="Malgun Gothic" fo:color="#0000FF" fo:font-size="12pt" style:font-size-asian="12pt"/>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center"/>
      <style:text-properties fo:font-size="12pt" style:font-size-asian="12pt"/>
    </style:style>
    <style:style style:name="P654" style:parent-style-name="Textbody" style:family="paragraph">
      <style:paragraph-properties style:punctuation-wrap="simple" style:text-autospace="none" style:snap-to-layout-grid="false" fo:text-align="center"/>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656" style:parent-style-name="預設段落字型" style:family="text">
      <style:text-properties fo:color="#0000FF" fo:font-size="12pt" style:font-size-asian="12pt"/>
    </style:style>
    <style:style style:name="T657" style:parent-style-name="預設段落字型" style:family="text">
      <style:text-properties style:font-name="Malgun Gothic" style:font-name-asian="Malgun Gothic" style:font-name-complex="Malgun Gothic" fo:color="#0000FF" fo:font-size="12pt" style:font-size-asian="12pt"/>
    </style:style>
    <style:style style:name="P658" style:parent-style-name="Textbody" style:family="paragraph">
      <style:paragraph-properties style:punctuation-wrap="simple" style:text-autospace="none" style:snap-to-layout-grid="false" fo:text-align="center"/>
      <style:text-properties fo:font-size="12pt" style:font-size-asian="12pt"/>
    </style:style>
    <style:style style:name="P659" style:parent-style-name="Textbody" style:family="paragraph">
      <style:paragraph-properties style:punctuation-wrap="simple" style:text-autospace="none" style:snap-to-layout-grid="false" fo:text-align="center"/>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T661" style:parent-style-name="預設段落字型" style:family="text">
      <style:text-properties style:font-name="新細明體" style:font-name-asian="新細明體" style:font-name-complex="Malgun Gothic" fo:color="#0000FF" fo:font-size="12pt" style:font-size-asian="12pt"/>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T666" style:parent-style-name="預設段落字型" style:family="text">
      <style:text-properties fo:color="#0000FF" fo:font-size="12pt" style:font-size-asian="12pt"/>
    </style:style>
    <style:style style:name="T667" style:parent-style-name="預設段落字型" style:family="text">
      <style:text-properties style:font-name="Malgun Gothic" style:font-name-asian="Malgun Gothic" style:font-name-complex="Malgun Gothic" fo:color="#0000FF" fo:font-size="12pt" style:font-size-asian="12pt"/>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style:font-name="新細明體" style:font-name-asian="新細明體" style:font-name-complex="Malgun Gothic"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P673" style:parent-style-name="Textbody" style:family="paragraph">
      <style:paragraph-properties style:punctuation-wrap="simple" style:text-autospace="none" style:snap-to-layout-grid="false" fo:text-align="center"/>
      <style:text-properties fo:font-size="12pt" style:font-size-asian="12pt"/>
    </style:style>
    <style:style style:name="P674" style:parent-style-name="Textbody" style:family="paragraph">
      <style:paragraph-properties style:punctuation-wrap="simple" style:text-autospace="none" style:snap-to-layout-grid="false" fo:text-align="center"/>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676" style:parent-style-name="預設段落字型" style:family="text">
      <style:text-properties style:font-name="新細明體" style:font-name-asian="新細明體" style:font-name-complex="Malgun Gothic" fo:color="#0000FF" fo:font-size="12pt" style:font-size-asian="12pt"/>
    </style:style>
    <style:style style:name="T677" style:parent-style-name="預設段落字型" style:family="text">
      <style:text-properties style:font-name="Malgun Gothic" style:font-name-asian="Malgun Gothic" style:font-name-complex="Malgun Gothic" fo:color="#0000FF"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style:font-name="新細明體" style:font-name-asian="新細明體" style:font-name-complex="Malgun Gothic"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extbody" style:family="paragraph">
      <style:paragraph-properties style:punctuation-wrap="simple" style:text-autospace="none" style:snap-to-layout-grid="false" fo:text-align="center"/>
      <style:text-properties fo:font-size="12pt" style:font-size-asian="12pt"/>
    </style:style>
    <style:style style:name="P696" style:parent-style-name="Textbody" style:family="paragraph">
      <style:paragraph-properties style:punctuation-wrap="simple" style:text-autospace="none" style:snap-to-layout-grid="false" fo:text-align="center"/>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T698" style:parent-style-name="預設段落字型" style:family="text">
      <style:text-properties fo:color="#0000FF" fo:font-size="12pt" style:font-size-asian="12pt"/>
    </style:style>
    <style:style style:name="T699" style:parent-style-name="預設段落字型" style:family="text">
      <style:text-properties style:font-name="Malgun Gothic" style:font-name-asian="Malgun Gothic" style:font-name-complex="Malgun Gothic" fo:color="#0000FF" fo:font-size="12pt" style:font-size-asian="12pt"/>
    </style:style>
    <style:style style:name="P700" style:parent-style-name="Textbody" style:family="paragraph">
      <style:paragraph-properties style:punctuation-wrap="simple" style:text-autospace="none" style:snap-to-layout-grid="false" fo:text-align="center"/>
      <style:text-properties fo:font-size="12pt" style:font-size-asian="12pt"/>
    </style:style>
    <style:style style:name="P701" style:parent-style-name="Textbody" style:family="paragraph">
      <style:paragraph-properties style:punctuation-wrap="simple" style:text-autospace="none" style:snap-to-layout-grid="false" fo:text-align="center"/>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T703" style:parent-style-name="預設段落字型" style:family="text">
      <style:text-properties style:font-name="新細明體" style:font-name-asian="新細明體" style:font-name-complex="Malgun Gothic" fo:color="#0000FF" fo:font-size="12pt" style:font-size-asian="12pt"/>
    </style:style>
    <style:style style:name="T704" style:parent-style-name="預設段落字型" style:family="text">
      <style:text-properties style:font-name="Malgun Gothic" style:font-name-asian="Malgun Gothic" style:font-name-complex="Malgun Gothic" fo:color="#0000FF" fo:font-size="12pt" style:font-size-asian="12pt"/>
    </style:style>
    <style:style style:name="P705" style:parent-style-name="Textbody" style:family="paragraph">
      <style:paragraph-properties style:punctuation-wrap="simple" style:text-autospace="none" style:snap-to-layout-grid="false" fo:text-align="center"/>
      <style:text-properties fo:font-size="12pt" style:font-size-asian="12pt"/>
    </style:style>
    <style:style style:name="P706" style:parent-style-name="Textbody" style:family="paragraph">
      <style:paragraph-properties style:punctuation-wrap="simple" style:text-autospace="none" style:snap-to-layout-grid="false" fo:text-align="center"/>
    </style:style>
    <style:style style:name="T707" style:parent-style-name="預設段落字型" style:family="text">
      <style:text-properties style:font-name="Malgun Gothic" style:font-name-asian="Malgun Gothic" style:font-name-complex="Malgun Gothic" fo:color="#0000FF" fo:font-size="12pt" style:font-size-asian="12pt"/>
    </style:style>
    <style:style style:name="P708" style:parent-style-name="Textbody" style:family="paragraph">
      <style:paragraph-properties style:punctuation-wrap="simple" style:text-autospace="none" style:snap-to-layout-grid="false" fo:text-align="center"/>
      <style:text-properties fo:font-size="12pt" style:font-size-asian="12pt"/>
    </style:style>
    <style:style style:name="P709" style:parent-style-name="Textbody" style:family="paragraph">
      <style:paragraph-properties style:punctuation-wrap="simple" style:text-autospace="none" style:snap-to-layout-grid="false" fo:text-align="center"/>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T711" style:parent-style-name="預設段落字型" style:family="text">
      <style:text-properties style:font-name="新細明體" style:font-name-asian="新細明體" style:font-name-complex="Malgun Gothic" fo:color="#0000FF" fo:font-size="12pt" style:font-size-asian="12pt"/>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P713" style:parent-style-name="Textbody" style:family="paragraph">
      <style:paragraph-properties style:punctuation-wrap="simple" style:text-autospace="none" style:snap-to-layout-grid="false" fo:text-align="center"/>
      <style:text-properties fo:font-size="12pt" style:font-size-asian="12pt"/>
    </style:style>
    <style:style style:name="P714" style:parent-style-name="Textbody" style:family="paragraph">
      <style:paragraph-properties style:punctuation-wrap="simple" style:text-autospace="none" style:snap-to-layout-grid="false" fo:text-align="center"/>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T716" style:parent-style-name="預設段落字型" style:family="text">
      <style:text-properties style:font-name="新細明體" style:font-name-asian="新細明體" style:font-name-complex="Malgun Gothic" fo:color="#0000FF" fo:font-size="12pt" style:font-size-asian="12pt"/>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P718" style:parent-style-name="Textbody" style:family="paragraph">
      <style:paragraph-properties style:punctuation-wrap="simple" style:text-autospace="none" style:snap-to-layout-grid="false" fo:text-align="center"/>
      <style:text-properties fo:font-size="12pt" style:font-size-asian="12pt"/>
    </style:style>
    <style:style style:name="P719" style:parent-style-name="Textbody" style:family="paragraph">
      <style:paragraph-properties style:punctuation-wrap="simple" style:text-autospace="none" style:snap-to-layout-grid="false" fo:text-align="center"/>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T721" style:parent-style-name="預設段落字型" style:family="text">
      <style:text-properties style:font-name="新細明體" style:font-name-asian="新細明體" style:font-name-complex="Malgun Gothic" fo:color="#0000FF" fo:font-size="12pt" style:font-size-asian="12pt"/>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P723" style:parent-style-name="Textbody" style:family="paragraph">
      <style:paragraph-properties style:punctuation-wrap="simple" style:text-autospace="none" style:snap-to-layout-grid="false" fo:text-align="center"/>
      <style:text-properties fo:font-size="12pt" style:font-size-asian="12pt"/>
    </style:style>
    <style:style style:name="P724" style:parent-style-name="Textbody" style:family="paragraph">
      <style:paragraph-properties style:punctuation-wrap="simple" style:text-autospace="none" style:snap-to-layout-grid="false" fo:text-align="center"/>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style:font-name="Malgun Gothic" style:font-name-asian="Malgun Gothic" style:font-name-complex="Malgun Gothic" fo:color="#0000FF"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extbody" style:family="paragraph">
      <style:paragraph-properties style:punctuation-wrap="simple" style:text-autospace="none" style:snap-to-layout-grid="false" fo:text-align="center"/>
      <style:text-properties fo:font-size="12pt" style:font-size-asian="12pt"/>
    </style:style>
    <style:style style:name="P730" style:parent-style-name="Textbody" style:family="paragraph">
      <style:paragraph-properties style:punctuation-wrap="simple" style:text-autospace="none" style:snap-to-layout-grid="false" fo:text-align="center"/>
    </style:style>
    <style:style style:name="T731" style:parent-style-name="預設段落字型" style:family="text">
      <style:text-properties style:font-name="Malgun Gothic" style:font-name-asian="Malgun Gothic" style:font-name-complex="Malgun Gothic" fo:color="#0000FF" fo:font-size="12pt" style:font-size-asian="12pt"/>
    </style:style>
    <style:style style:name="P732" style:parent-style-name="Textbody" style:family="paragraph">
      <style:paragraph-properties style:punctuation-wrap="simple" style:text-autospace="none" style:snap-to-layout-grid="false" fo:text-align="center"/>
      <style:text-properties fo:font-size="12pt" style:font-size-asian="12pt"/>
    </style:style>
    <style:style style:name="P733" style:parent-style-name="Textbody" style:family="paragraph">
      <style:paragraph-properties style:punctuation-wrap="simple" style:text-autospace="none" style:snap-to-layout-grid="false" fo:text-align="center"/>
    </style:style>
    <style:style style:name="T734" style:parent-style-name="預設段落字型" style:family="text">
      <style:text-properties style:font-name="Malgun Gothic" style:font-name-asian="Malgun Gothic" style:font-name-complex="Malgun Gothic" fo:color="#0000FF" fo:font-size="12pt" style:font-size-asian="12pt"/>
    </style:style>
    <style:style style:name="P735" style:parent-style-name="Textbody" style:family="paragraph">
      <style:paragraph-properties style:punctuation-wrap="simple" style:text-autospace="none" style:snap-to-layout-grid="false" fo:text-align="center"/>
      <style:text-properties fo:font-size="12pt" style:font-size-asian="12pt"/>
    </style:style>
    <style:style style:name="P736" style:parent-style-name="Textbody" style:family="paragraph">
      <style:paragraph-properties style:punctuation-wrap="simple" style:text-autospace="none" style:snap-to-layout-grid="false" fo:text-align="center"/>
    </style:style>
    <style:style style:name="T737" style:parent-style-name="預設段落字型" style:family="text">
      <style:text-properties style:font-name="Malgun Gothic" style:font-name-asian="Malgun Gothic" style:font-name-complex="Malgun Gothic" fo:color="#0000FF" fo:font-size="12pt" style:font-size-asian="12pt"/>
    </style:style>
    <style:style style:name="P738" style:parent-style-name="Textbody" style:family="paragraph">
      <style:paragraph-properties style:punctuation-wrap="simple" style:text-autospace="none" style:snap-to-layout-grid="false" fo:text-align="center"/>
      <style:text-properties fo:font-size="12pt" style:font-size-asian="12pt"/>
    </style:style>
    <style:style style:name="P739" style:parent-style-name="Textbody" style:family="paragraph">
      <style:paragraph-properties style:punctuation-wrap="simple" style:text-autospace="none" style:snap-to-layout-grid="false" fo:text-align="center"/>
    </style:style>
    <style:style style:name="T740" style:parent-style-name="預設段落字型" style:family="text">
      <style:text-properties style:font-name="Malgun Gothic" style:font-name-asian="Malgun Gothic" style:font-name-complex="Malgun Gothic" fo:color="#0000FF" fo:font-size="12pt" style:font-size-asian="12pt"/>
    </style:style>
    <style:style style:name="P741" style:parent-style-name="Textbody" style:family="paragraph">
      <style:paragraph-properties style:punctuation-wrap="simple" style:text-autospace="none" style:snap-to-layout-grid="false" fo:text-align="center"/>
      <style:text-properties fo:font-size="12pt" style:font-size-asian="12pt"/>
    </style:style>
    <style:style style:name="P742" style:parent-style-name="Textbody" style:family="paragraph">
      <style:paragraph-properties style:punctuation-wrap="simple" style:text-autospace="none" style:snap-to-layout-grid="false" fo:text-align="center"/>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5"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9"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4" style:parent-style-name="Textbody" style:family="paragraph">
      <style:paragraph-properties style:punctuation-wrap="simple" style:text-autospace="none" style:snap-to-layout-grid="false" fo:text-align="justify" fo:line-height="0.25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fo:font-size="14pt" style:font-size-asian="14pt" style:font-size-complex="14pt"/>
    </style:style>
    <style:style style:name="P79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4"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9" style:parent-style-name="預設段落字型" style:family="text">
      <style:text-properties fo:color="#0000FF" fo:font-size="14pt" style:font-size-asian="14pt" style:font-size-complex="14pt" style:language-asian="ko" style:country-asian="KR"/>
    </style:style>
    <style:style style:name="P820"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P837"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8"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ableColumn872" style:family="table-column">
      <style:table-column-properties style:column-width="6.6513in" style:use-optimal-column-width="false"/>
    </style:style>
    <style:style style:name="Table871" style:family="table" style:master-page-name="MP2">
      <style:table-properties style:width="6.6513in" fo:margin-left="0in" table:align="center"/>
    </style:style>
    <style:style style:name="TableRow873" style:family="table-row">
      <style:table-row-properties style:min-row-height="9.8777in" style:use-optimal-row-height="false"/>
    </style:style>
    <style:style style:name="TableCell874" style:family="table-cell">
      <style:table-cell-properties fo:border="0.0416in solid #000000" style:writing-mode="lr-tb" style:vertical-align="middle" fo:padding-top="0in" fo:padding-left="0.075in" fo:padding-bottom="0in" fo:padding-right="0.075in"/>
    </style:style>
    <style:style style:name="P875" style:parent-style-name="Textbody" style:family="paragraph">
      <style:paragraph-properties fo:break-before="page" style:punctuation-wrap="simple" style:text-autospace="none" style:snap-to-layout-grid="false" fo:text-align="justify" fo:line-height="0.2777in"/>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style:style>
    <style:style style:name="T884" style:parent-style-name="預設段落字型" style:family="text">
      <style:text-properties fo:font-weight="bold" style:font-weight-asian="bold" fo:color="#000000" fo:font-size="18pt" style:font-size-asian="18pt" style:font-size-complex="18pt" fo:background-color="#FFFF00"/>
    </style:style>
    <style:style style:name="T885" style:parent-style-name="預設段落字型" style:family="text">
      <style:text-properties fo:font-weight="bold" style:font-weight-asian="bold" fo:color="#000000" fo:font-size="18pt" style:font-size-asian="18pt" style:font-size-complex="18pt"/>
    </style:style>
    <style:style style:name="P886"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8"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90" style:family="table-column">
      <style:table-column-properties style:column-width="1.0569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1708in" style:use-optimal-column-width="false"/>
    </style:style>
    <style:style style:name="TableColumn894" style:family="table-column">
      <style:table-column-properties style:column-width="1.9194in" style:use-optimal-column-width="false"/>
    </style:style>
    <style:style style:name="Table889" style:family="table">
      <style:table-properties style:width="6.4888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1" style:parent-style-name="Textbody" style:family="paragraph">
      <style:paragraph-properties style:punctuation-wrap="simple" style:text-autospace="none" style:snap-to-layout-grid="false" fo:text-align="center" fo:line-height="0.2083in"/>
    </style:style>
    <style:style style:name="T902" style:parent-style-name="預設段落字型" style:family="text">
      <style:text-properties style:font-name="Times New Roman" fo:color="#0000FF"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7" style:parent-style-name="Textbody" style:family="paragraph">
      <style:paragraph-properties style:punctuation-wrap="simple" style:text-autospace="none" style:snap-to-layout-grid="false" fo:text-align="center" fo:line-height="0.2083in"/>
    </style:style>
    <style:style style:name="T918" style:parent-style-name="預設段落字型" style:family="text">
      <style:text-properties style:font-name="Times New Roman" fo:color="#0000FF" fo:font-size="12pt" style:font-size-asian="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6" style:parent-style-name="Textbody" style:family="paragraph">
      <style:paragraph-properties style:punctuation-wrap="simple" style:text-autospace="none" style:snap-to-layout-grid="false" fo:text-align="center" fo:line-height="0.2083in"/>
    </style:style>
    <style:style style:name="T937" style:parent-style-name="預設段落字型" style:family="text">
      <style:text-properties style:font-name="Times New Roman" fo:color="#0000FF"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0" style:parent-style-name="Textbody" style:family="paragraph">
      <style:paragraph-properties style:punctuation-wrap="simple" style:text-autospace="none" style:snap-to-layout-grid="false" fo:text-align="center" fo:line-height="0.2083in"/>
    </style:style>
    <style:style style:name="T941" style:parent-style-name="預設段落字型" style:family="text">
      <style:text-properties style:font-name="Times New Roman" fo:color="#0000FF"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4" style:parent-style-name="Textbody" style:family="paragraph">
      <style:paragraph-properties style:punctuation-wrap="simple" style:text-autospace="none" style:snap-to-layout-grid="false" fo:text-align="center" fo:line-height="0.2083in"/>
    </style:style>
    <style:style style:name="T945" style:parent-style-name="預設段落字型" style:family="text">
      <style:text-properties style:font-name="Times New Roman" fo:color="#0000FF" fo:font-size="12pt" style:font-size-asian="12pt"/>
    </style:style>
    <style:style style:name="TableRow946" style:family="table-row">
      <style:table-row-properties style:min-row-height="3.1604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style>
    <style:style style:name="T1025" style:parent-style-name="預設段落字型" style:family="text">
      <style:text-properties style:font-name="Times New Roman" style:font-name-asian="SimSun" fo:font-size="14pt" style:font-size-asian="14pt" style:font-size-complex="14pt" style:language-asian="zh" style:country-asian="CN"/>
    </style:style>
    <style:style style:name="T1026" style:parent-style-name="預設段落字型" style:family="text">
      <style:text-properties style:font-name="Times New Roman" fo:color="#0000FF"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1106" style:parent-style-name="預設段落字型" style:family="text">
      <style:text-properties style:font-name="Times New Roman" fo:color="#0000FF" fo:font-size="12pt" style:font-size-asian="12pt" fo:language="vi" fo:country="V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9" style:parent-style-name="Textbody"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1112" style:parent-style-name="預設段落字型" style:family="text">
      <style:text-properties style:font-name="Times New Roman" fo:color="#0000FF" fo:font-size="12pt" style:font-size-asian="12pt"/>
    </style:style>
    <style:style style:name="T1113" style:parent-style-name="預設段落字型" style:family="text">
      <style:text-properties style:font-name="Times New Roman" fo:color="#0000FF" fo:font-size="12pt" style:font-size-asian="12pt" fo:language="vi" fo:country="V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1119" style:parent-style-name="預設段落字型" style:family="text">
      <style:text-properties style:font-name="Times New Roman" fo:color="#0000FF" fo:font-size="12pt" style:font-size-asian="12pt"/>
    </style:style>
    <style:style style:name="T1120" style:parent-style-name="預設段落字型" style:family="text">
      <style:text-properties style:font-name="Times New Roman" fo:color="#0000FF" fo:font-size="12pt" style:font-size-asian="12pt" fo:language="vi" fo:country="VN"/>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style:font-name="Times New Roman" fo:color="#0000FF" fo:font-size="12pt" style:font-size-asian="12pt" fo:language="vi" fo:country="VN"/>
    </style:style>
    <style:style style:name="TableCell1126" style:family="table-cell">
      <style:table-cell-properties fo:border="0.0069in solid #000000" style:writing-mode="lr-tb"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Times New Roman" fo:color="#0000FF" fo:font-size="12pt" style:font-size-asian="12pt" fo:language="vi" fo:country="VN"/>
    </style:style>
    <style:style style:name="TableCell1131" style:family="table-cell">
      <style:table-cell-properties fo:border="0.0069in solid #000000" style:writing-mode="lr-tb" fo:padding-top="0in" fo:padding-left="0in" fo:padding-bottom="0in" fo:padding-right="0in"/>
    </style:style>
    <style:style style:name="P11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style:font-name="Times New Roman" fo:color="#0000FF" fo:font-size="12pt" style:font-size-asian="12pt" fo:language="vi" fo:country="VN"/>
    </style:style>
    <style:style style:name="TableCell1135" style:family="table-cell">
      <style:table-cell-properties fo:border="0.0069in solid #000000" style:writing-mode="lr-tb" fo:padding-top="0in" fo:padding-left="0in" fo:padding-bottom="0in" fo:padding-right="0in"/>
    </style:style>
    <style:style style:name="P11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8" style:parent-style-name="Textbody" style:family="paragraph">
      <style:paragraph-properties style:punctuation-wrap="simple" style:text-autospace="none" style:snap-to-layout-grid="false" fo:text-align="center" fo:line-height="0.2083in"/>
    </style:style>
    <style:style style:name="T1139" style:parent-style-name="預設段落字型" style:family="text">
      <style:text-properties style:font-name="Times New Roman" fo:color="#0000FF" fo:font-size="12pt" style:font-size-asian="12pt" fo:language="vi" fo:country="VN"/>
    </style:style>
    <style:style style:name="TableCell1140" style:family="table-cell">
      <style:table-cell-properties fo:border="0.0069in solid #000000" style:writing-mode="lr-tb" fo:padding-top="0in" fo:padding-left="0in" fo:padding-bottom="0in" fo:padding-right="0in"/>
    </style:style>
    <style:style style:name="P11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2" style:parent-style-name="Textbody" style:family="paragraph">
      <style:paragraph-properties style:punctuation-wrap="simple" style:text-autospace="none" style:snap-to-layout-grid="false" fo:text-align="center" fo:line-height="0.2083in"/>
    </style:style>
    <style:style style:name="T1143" style:parent-style-name="預設段落字型" style:family="text">
      <style:text-properties style:font-name="Times New Roman" fo:color="#0000FF" fo:font-size="12pt" style:font-size-asian="12pt" fo:language="vi" fo:country="VN"/>
    </style:style>
    <style:style style:name="T1144" style:parent-style-name="預設段落字型" style:family="text">
      <style:text-properties style:font-name="Times New Roman" fo:color="#0000FF" fo:font-size="12pt" style:font-size-asian="12pt" fo:language="vi" fo:country="VN"/>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8" style:parent-style-name="Textbody" style:family="paragraph">
      <style:paragraph-properties style:punctuation-wrap="simple" style:text-autospace="none" style:snap-to-layout-grid="false" fo:text-align="center" fo:line-height="0.2083in"/>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fo:language="vi" fo:country="VN"/>
    </style:style>
    <style:style style:name="T1154" style:parent-style-name="預設段落字型" style:family="text">
      <style:text-properties style:font-name="Times New Roman" fo:color="#0000FF"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8" style:parent-style-name="Textbody" style:family="paragraph">
      <style:paragraph-properties style:punctuation-wrap="simple" style:text-autospace="none" style:snap-to-layout-grid="false" fo:text-align="center" fo:line-height="0.2083in"/>
    </style:style>
    <style:style style:name="T1159" style:parent-style-name="預設段落字型" style:family="text">
      <style:text-properties style:font-name="Times New Roman" fo:color="#0000FF" fo:font-size="12pt" style:font-size-asian="12pt" fo:language="vi" fo:country="VN"/>
    </style:style>
    <style:style style:name="T1160" style:parent-style-name="預設段落字型" style:family="text">
      <style:text-properties style:font-name="Times New Roman" fo:color="#0000FF" fo:font-size="12pt" style:font-size-asian="12pt"/>
    </style:style>
    <style:style style:name="P11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2" style:parent-style-name="Textbody" style:family="paragraph">
      <style:paragraph-properties style:punctuation-wrap="simple" style:text-autospace="none" style:snap-to-layout-grid="false" fo:text-align="center" fo:line-height="0.2083in"/>
    </style:style>
    <style:style style:name="T1163" style:parent-style-name="預設段落字型" style:family="text">
      <style:text-properties style:font-name="Times New Roman" fo:color="#0000FF" fo:font-size="12pt" style:font-size-asian="12pt" fo:language="vi" fo:country="VN"/>
    </style:style>
    <style:style style:name="T1164" style:parent-style-name="預設段落字型" style:family="text">
      <style:text-properties style:font-name="Times New Roman" fo:color="#0000FF" fo:font-size="12pt" style:font-size-asian="12pt"/>
    </style:style>
    <style:style style:name="P11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6" style:parent-style-name="Textbody" style:family="paragraph">
      <style:paragraph-properties style:punctuation-wrap="simple" style:text-autospace="none" style:snap-to-layout-grid="false" fo:text-align="center" fo:line-height="0.2083in"/>
    </style:style>
    <style:style style:name="T1167" style:parent-style-name="預設段落字型" style:family="text">
      <style:text-properties style:font-name="Times New Roman" fo:color="#0000FF" fo:font-size="12pt" style:font-size-asian="12pt" fo:language="vi" fo:country="VN"/>
    </style:style>
    <style:style style:name="T1168" style:parent-style-name="預設段落字型" style:family="text">
      <style:text-properties style:font-name="Times New Roman" fo:color="#0000FF" fo:font-size="12pt" style:font-size-asian="12pt"/>
    </style:style>
    <style:style style:name="P11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0" style:parent-style-name="Textbody" style:family="paragraph">
      <style:paragraph-properties style:punctuation-wrap="simple" style:text-autospace="none" style:snap-to-layout-grid="false" fo:text-align="center" fo:line-height="0.2083in"/>
    </style:style>
    <style:style style:name="T1171" style:parent-style-name="預設段落字型" style:family="text">
      <style:text-properties style:font-name="Times New Roman" fo:color="#0000FF" fo:font-size="12pt" style:font-size-asian="12pt" fo:language="vi" fo:country="VN"/>
    </style:style>
    <style:style style:name="T1172" style:parent-style-name="預設段落字型" style:family="text">
      <style:text-properties style:font-name="Times New Roman" fo:color="#0000FF"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1176" style:parent-style-name="預設段落字型" style:family="text">
      <style:text-properties style:font-name="Times New Roman" fo:color="#0000FF"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1185" style:parent-style-name="預設段落字型" style:family="text">
      <style:text-properties style:font-name="Times New Roman" fo:color="#0000FF" fo:font-size="12pt" style:font-size-asian="12pt"/>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9" style:parent-style-name="Textbody" style:family="paragraph">
      <style:paragraph-properties style:punctuation-wrap="simple" style:text-autospace="none" style:snap-to-layout-grid="false" fo:text-align="center" fo:line-height="0.2083in"/>
    </style:style>
    <style:style style:name="T1190" style:parent-style-name="預設段落字型" style:family="text">
      <style:text-properties style:font-name="Times New Roman" fo:color="#0000FF" fo:font-size="12pt" style:font-size-asian="12pt" fo:language="vi" fo:country="VN"/>
    </style:style>
    <style:style style:name="T1191" style:parent-style-name="預設段落字型" style:family="text">
      <style:text-properties style:font-name="Times New Roman" fo:color="#0000FF" fo:font-size="12pt" style:font-size-asian="12pt"/>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style>
    <style:style style:name="T1215" style:parent-style-name="預設段落字型" style:family="text">
      <style:text-properties style:font-name="Times New Roman" fo:color="#0000FF" fo:font-size="12pt" style:font-size-asian="12pt" fo:language="vi" fo:country="VN"/>
    </style:style>
    <style:style style:name="T1216" style:parent-style-name="預設段落字型" style:family="text">
      <style:text-properties style:font-name="Times New Roman" fo:color="#0000FF" fo:font-size="12pt" style:font-size-asian="12pt"/>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2" style:parent-style-name="Textbody" style:family="paragraph">
      <style:paragraph-properties style:punctuation-wrap="simple" style:text-autospace="none" style:snap-to-layout-grid="false" fo:text-align="center" fo:line-height="0.2083in"/>
    </style:style>
    <style:style style:name="T1223" style:parent-style-name="預設段落字型" style:family="text">
      <style:text-properties style:font-name="Times New Roman" fo:color="#0000FF" fo:font-size="12pt" style:font-size-asian="12pt" fo:language="vi" fo:country="VN"/>
    </style:style>
    <style:style style:name="T1224" style:parent-style-name="預設段落字型" style:family="text">
      <style:text-properties style:font-name="Times New Roman" fo:color="#0000FF" fo:font-size="12pt" style:font-size-asian="12pt"/>
    </style:style>
    <style:style style:name="P12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6" style:parent-style-name="Textbody" style:family="paragraph">
      <style:paragraph-properties style:punctuation-wrap="simple" style:text-autospace="none" style:snap-to-layout-grid="false" fo:text-align="center" fo:line-height="0.2083in"/>
    </style:style>
    <style:style style:name="T1227" style:parent-style-name="預設段落字型" style:family="text">
      <style:text-properties style:font-name="Times New Roman" fo:color="#0000FF" fo:font-size="12pt" style:font-size-asian="12pt" fo:language="vi" fo:country="VN"/>
    </style:style>
    <style:style style:name="T1228" style:parent-style-name="預設段落字型" style:family="text">
      <style:text-properties style:font-name="Times New Roman" fo:color="#0000FF" fo:font-size="12pt" style:font-size-asian="12pt"/>
    </style:style>
    <style:style style:name="P12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0" style:parent-style-name="Textbody"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Times New Roman" fo:color="#0000FF" fo:font-size="12pt" style:font-size-asian="12pt" fo:language="vi" fo:country="VN"/>
    </style:style>
    <style:style style:name="T1232" style:parent-style-name="預設段落字型" style:family="text">
      <style:text-properties style:font-name="Times New Roman" fo:color="#0000FF" fo:font-size="12pt" style:font-size-asian="12pt"/>
    </style:style>
    <style:style style:name="P123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4"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fo:language="vi" fo:country="VN"/>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style:font-name="Times New Roman" fo:color="#0000FF" fo:font-size="14pt" style:font-size-asian="14pt" style:font-size-complex="14pt" fo:language="vi" fo:country="VN"/>
    </style:style>
    <style:style style:name="T1282" style:parent-style-name="預設段落字型" style:family="text">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P1396" style:parent-style-name="Textbody" style:family="paragraph">
      <style:paragraph-properties fo:text-align="end" fo:line-height="0.2013in"/>
      <style:text-properties style:font-name="Calibri" style:font-name-complex="Calibri"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9" style:parent-style-name="Textbody" style:family="paragraph">
      <style:paragraph-properties style:punctuation-wrap="simple" style:text-autospace="none" style:snap-to-layout-grid="false" fo:text-align="center" fo:line-height="0.2013in"/>
    </style:style>
    <style:style style:name="T1400" style:parent-style-name="預設段落字型" style:family="text">
      <style:text-properties style:font-name="Calibri" style:font-name-complex="Calibri" fo:color="#0000FF"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3" style:parent-style-name="Textbody" style:family="paragraph">
      <style:paragraph-properties style:punctuation-wrap="simple" style:text-autospace="none" style:snap-to-layout-grid="false" fo:text-align="center" fo:line-height="0.2013in"/>
    </style:style>
    <style:style style:name="T1404" style:parent-style-name="預設段落字型" style:family="text">
      <style:text-properties style:font-name="Calibri" style:font-name-complex="Calibri" fo:color="#0000FF"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7" style:parent-style-name="Textbody" style:family="paragraph">
      <style:paragraph-properties style:punctuation-wrap="simple" style:text-autospace="none" style:snap-to-layout-grid="false" fo:text-align="center" fo:line-height="0.2013in"/>
    </style:style>
    <style:style style:name="T1408" style:parent-style-name="預設段落字型" style:family="text">
      <style:text-properties style:font-name="Calibri" style:font-name-complex="Calibri" fo:color="#0000FF" fo:font-size="12pt" style:font-size-asian="12pt"/>
    </style:style>
    <style:style style:name="TableRow1409" style:family="table-row">
      <style:table-row-properties style:min-row-height="3.2583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2" style:parent-style-name="Textbody" style:family="paragraph">
      <style:paragraph-properties style:punctuation-wrap="simple" style:text-autospace="none" style:snap-to-layout-grid="false" fo:text-align="center" fo:line-height="0.2013in"/>
    </style:style>
    <style:style style:name="T1413" style:parent-style-name="預設段落字型" style:family="text">
      <style:text-properties style:font-name="Calibri" style:font-name-complex="Calibri" fo:color="#0000FF"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1420" style:parent-style-name="預設段落字型" style:family="text">
      <style:text-properties style:font-name="Calibri" style:font-name-complex="Calibri"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style>
    <style:style style:name="T1430" style:parent-style-name="預設段落字型" style:family="text">
      <style:text-properties style:font-name="Calibri" style:font-name-complex="Calibri" fo:color="#0000FF"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style>
    <style:style style:name="T1453" style:parent-style-name="預設段落字型" style:family="text">
      <style:text-properties style:font-name="Calibri" style:font-name-complex="Calibri" fo:color="#0000FF" fo:font-size="12pt" style:font-size-asian="12pt"/>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0"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text:span><text:span text:style-name="T41"><text:s/>15</text:span><text:span text:style-name="T42">th</text:span></text:p>
                </table:table-cell>
                <table:table-cell table:style-name="TableCell43">
                  <text:p text:style-name="P44"><text:span text:style-name="T45">7</text:span><text:span text:style-name="T46">月</text:span><text:span text:style-name="T47">16</text:span><text:span text:style-name="T48">日</text:span></text:p>
                  <text:p text:style-name="P49"><text:span text:style-name="T50">July 16</text:span><text:span text:style-name="T51">th</text:span></text:p>
                </table:table-cell>
                <table:table-cell table:style-name="TableCell52">
                  <text:p text:style-name="P53"><text:span text:style-name="T54">7</text:span><text:span text:style-name="T55">月</text:span><text:span text:style-name="T56">17</text:span><text:span text:style-name="T57">日</text:span></text:p>
                  <text:p text:style-name="P58"><text:span text:style-name="T59">July 17</text:span><text:span text:style-name="T60">th</text:span></text:p>
                </table:table-cell>
                <table:table-cell table:style-name="TableCell61">
                  <text:p text:style-name="P62"><text:span text:style-name="T63">7</text:span><text:span text:style-name="T64">月</text:span><text:span text:style-name="T65">18</text:span><text:span text:style-name="T66">日</text:span></text:p>
                  <text:p text:style-name="P67"><text:span text:style-name="T68">July 18</text:span><text:span text:style-name="T69">th</text:span></text:p>
                </table:table-cell>
              </table:table-row>
              <table:table-row table:style-name="TableRow70">
                <table:table-cell table:style-name="TableCell71">
                  <text:p text:style-name="P72"><text:span text:style-name="T73">時間</text:span></text:p>
                  <text:p text:style-name="P74"><text:span text:style-name="T75">Time</text:span></text:p>
                </table:table-cell>
                <table:table-cell table:style-name="TableCell76" table:number-columns-spanned="3">
                  <text:p text:style-name="P77"><text:span text:style-name="T78">1330</text:span><text:span text:style-name="T79">至</text:span><text:span text:style-name="T80">1400</text:span><text:span text:style-name="T81">時，共</text:span><text:span text:style-name="T82">30</text:span><text:span text:style-name="T83">分鐘</text:span></text:p>
                  <text:p text:style-name="P84"><text:span text:style-name="T85">1:30 PM to 2:00 PM, 30 min in total</text:span></text:p>
                </table:table-cell>
                <table:covered-table-cell/>
                <table:covered-table-cell/>
                <table:table-cell table:style-name="TableCell86">
                  <text:p text:style-name="P87">1000至1030時，共30分鐘</text:p>
                  <text:p text:style-name="P88">10:00 AM to 10:30 AM, 30 min in total</text:p>
                </table:table-cell>
              </table:table-row>
              <table:table-row table:style-name="TableRow89">
                <table:table-cell table:style-name="TableCell90">
                  <text:p text:style-name="P91"><text:span text:style-name="T92">地區</text:span></text:p>
                  <text:p text:style-name="P93"><text:span text:style-name="T94">Region</text:span></text:p>
                </table:table-cell>
                <table:table-cell table:style-name="TableCell95">
                  <text:p text:style-name="P96"><text:span text:style-name="T97">中部地區</text:span></text:p>
                  <text:p text:style-name="P98"><text:span text:style-name="T99">Central</text:span></text:p>
                </table:table-cell>
                <table:table-cell table:style-name="TableCell100">
                  <text:p text:style-name="P101"><text:span text:style-name="T102">南部地區</text:span></text:p>
                  <text:p text:style-name="P103"><text:span text:style-name="T104">Southern</text:span></text:p>
                </table:table-cell>
                <table:table-cell table:style-name="TableCell105">
                  <text:p text:style-name="P106"><text:span text:style-name="T107">北部地區</text:span></text:p>
                  <text:p text:style-name="P108"><text:span text:style-name="T109">Northern</text:span></text:p>
                </table:table-cell>
                <table:table-cell table:style-name="TableCell110">
                  <text:p text:style-name="P111"><text:span text:style-name="T112">東部地區及外離島</text:span></text:p>
                  <text:p text:style-name="P113"><text:span text:style-name="T114">Eastern and outlying<text:s/></text:span><text:span text:style-name="T115">islands</text:span></text:p>
                </table:table-cell>
              </table:table-row>
              <table:table-row table:style-name="TableRow116">
                <table:table-cell table:style-name="TableCell117">
                  <text:p text:style-name="P118">地方政府</text:p>
                  <text:p text:style-name="P119">Local governments</text:p>
                </table:table-cell>
                <table:table-cell table:style-name="TableCell120">
                  <text:p text:style-name="P121"><text:span text:style-name="T122">苗栗縣</text:span></text:p>
                  <text:p text:style-name="P123"><text:span text:style-name="T124">Miaoli County</text:span></text:p>
                  <text:p text:style-name="P125"><text:span text:style-name="T126">臺中市</text:span></text:p>
                  <text:p text:style-name="P127"><text:span text:style-name="T128">Taichung City</text:span></text:p>
                  <text:p text:style-name="P129"><text:span text:style-name="T130">南投縣</text:span></text:p>
                  <text:p text:style-name="P131"><text:span text:style-name="T132">Nantou County</text:span></text:p>
                  <text:p text:style-name="P133"><text:span text:style-name="T134">彰化縣</text:span></text:p>
                  <text:p text:style-name="P135"><text:span text:style-name="T136">Changhua County</text:span></text:p>
                  <text:p text:style-name="P137"><text:span text:style-name="T138">雲林縣</text:span></text:p>
                  <text:p text:style-name="P139"><text:span text:style-name="T140">Yunlin County</text:span></text:p>
                  <text:p text:style-name="P141"><text:span text:style-name="T142">嘉義市</text:span></text:p>
                  <text:p text:style-name="P143"><text:span text:style-name="T144">Chiayi City</text:span></text:p>
                  <text:p text:style-name="P145"><text:span text:style-name="T146">嘉義縣</text:span></text:p>
                  <text:p text:style-name="P147"><text:span text:style-name="T148">Chiayi County</text:span></text:p>
                </table:table-cell>
                <table:table-cell table:style-name="TableCell149">
                  <text:p text:style-name="P150"><text:span text:style-name="T151">臺南市</text:span></text:p>
                  <text:p text:style-name="P152"><text:span text:style-name="T153">Tainan City</text:span></text:p>
                  <text:p text:style-name="P154"><text:span text:style-name="T155">高雄市</text:span></text:p>
                  <text:p text:style-name="P156"><text:span text:style-name="T157">Kaohsiung City</text:span></text:p>
                  <text:p text:style-name="P158"><text:span text:style-name="T159">屏東縣</text:span></text:p>
                  <text:p text:style-name="P160"><text:span text:style-name="T161">Pingtung</text:span></text:p>
                  <text:p text:style-name="P162"><text:span text:style-name="T163">County</text:span></text:p>
                </table:table-cell>
                <table:table-cell table:style-name="TableCell164">
                  <text:p text:style-name="P165"><text:span text:style-name="T166">宜蘭縣</text:span></text:p>
                  <text:p text:style-name="P167"><text:span text:style-name="T168">Yilan County</text:span></text:p>
                  <text:p text:style-name="P169"><text:span text:style-name="T170">基隆市</text:span></text:p>
                  <text:p text:style-name="P171"><text:span text:style-name="T172">Keelung City</text:span></text:p>
                  <text:p text:style-name="P173"><text:span text:style-name="T174">臺北市</text:span></text:p>
                  <text:p text:style-name="P175"><text:span text:style-name="T176">Taipei City</text:span></text:p>
                  <text:p text:style-name="P177"><text:span text:style-name="T178">新北市</text:span></text:p>
                  <text:p text:style-name="P179"><text:span text:style-name="T180">New Taipei City</text:span></text:p>
                  <text:p text:style-name="P181"><text:span text:style-name="T182">桃園市</text:span></text:p>
                  <text:p text:style-name="P183"><text:span text:style-name="T184">Taoyuan City</text:span></text:p>
                  <text:p text:style-name="P185"><text:span text:style-name="T186">新竹市</text:span></text:p>
                  <text:p text:style-name="P187"><text:span text:style-name="T188">Hsinchu City</text:span></text:p>
                  <text:p text:style-name="P189"><text:span text:style-name="T190">新竹縣</text:span></text:p>
                  <text:p text:style-name="P191"><text:span text:style-name="T192">Hsinchu County</text:span></text:p>
                </table:table-cell>
                <table:table-cell table:style-name="TableCell193">
                  <text:p text:style-name="P194"><text:span text:style-name="T195">花蓮縣</text:span></text:p>
                  <text:p text:style-name="P196"><text:span text:style-name="T197">Hualian County</text:span></text:p>
                  <text:p text:style-name="P198"><text:span text:style-name="T199">臺東縣</text:span></text:p>
                  <text:p text:style-name="P200"><text:span text:style-name="T201">Taitung County</text:span></text:p>
                  <text:p text:style-name="P202"><text:span text:style-name="T203">金門縣</text:span></text:p>
                  <text:p text:style-name="P204"><text:span text:style-name="T205">Kinmen County</text:span></text:p>
                  <text:p text:style-name="P206"><text:span text:style-name="T207">連江縣</text:span></text:p>
                  <text:p text:style-name="P208"><text:span text:style-name="T209">Lianjiang County</text:span></text:p>
                  <text:p text:style-name="P210"><text:span text:style-name="T211">澎湖縣</text:span></text:p>
                  <text:p text:style-name="P212"><text:span text:style-name="T213">Penghu County</text:span></text:p>
                </table:table-cell>
              </table:table-row>
            </table:table>
            <text:p text:style-name="P214">■聽聞防空警報(或接獲手機告警訊息)時，應依警察及民防執勤人員引導，就近實施疏散避難</text:p>
            <text:p text:style-name="P215">When the air-defense alarm<text:s/>sounds (or all citizen receives mobile phone warning messages is received), all citizens shall follow the guidance of the police and civil defense staff and evacuate to adjacent shelters.</text:p>
            <text:p text:style-name="P216"><text:span text:style-name="T217">■</text:span><text:span text:style-name="T218">緊急警報音符</text:span><text:span text:style-name="T219"><text:s/></text:span><text:span text:style-name="T220">Siren sounds indicate the start of the drill</text:span><text:span text:style-name="T221">：</text:span></text:p>
            <text:p text:style-name="P222">長音15秒、短音5秒，各音節間隔5秒，連續3次，共115秒</text:p>
            <text:p text:style-name="P223">The siren consists of 15 seconds of long note and 5 seconds of short notes. There is an interval of 5 seconds between notes. The pattern is repeated for 3 times, 115 seconds in total.</text:p>
            <text:p text:style-name="P224"><text:span text:style-name="T225">解除警報音符：</text:span><text:span text:style-name="T226">1</text:span><text:span text:style-name="T227">長音</text:span><text:span text:style-name="T228">90</text:span><text:span text:style-name="T229">秒</text:span></text:p>
            <text:p text:style-name="P230"><text:span text:style-name="T231">All clear</text:span><text:span text:style-name="T232">：</text:span><text:span text:style-name="T233">A long, uninterrupted siren last</text:span><text:span text:style-name="T234">ing <text:s/>90 seconds.</text:span></text:p>
            <text:p text:style-name="P235">■未配合演習管制及演練，依民防法處新臺幣3萬元以上15萬元以下罰鍰</text:p>
            <text:p text:style-name="P236"><text:span text:style-name="T237">Anyone violates the rules and regulations of the drill will be fined between NTD $30,000 and NTD $150,000 in accordance with the Civil Defense Act.</text:span></text:p>
          </table:table-cell>
        </table:table-row>
      </table:table>
      <table:table table:style-name="Table238">
        <table:table-columns>
          <table:table-column table:style-name="TableColumn239"/>
        </table:table-columns>
        <table:table-row table:style-name="TableRow240">
          <table:table-cell table:style-name="TableCell241">
            <text:soft-page-break/>
            <text:p text:style-name="P242"><text:span text:style-name="T245">2025</text:span><text:span text:style-name="T246">城鎮韌性</text:span><text:span text:style-name="T247">(</text:span><text:span text:style-name="T248">防空</text:span><text:span text:style-name="T249">)</text:span><text:span text:style-name="T250">演習【</text:span><text:span text:style-name="T251">日文</text:span><text:span text:style-name="T252">】</text:span></text:p>
            <text:p text:style-name="P253"><text:span text:style-name="T254">民国</text:span><text:span text:style-name="T255">114</text:span><text:span text:style-name="T256">年（</text:span><text:span text:style-name="T257">2025</text:span><text:span text:style-name="T258">年）</text:span><text:span text:style-name="T259">都市強</text:span><text:span text:style-name="T260">韌</text:span><text:span text:style-name="T261">化</text:span><text:span text:style-name="T262">（防空）演習訓練</text:span></text:p>
            <text:p text:style-name="P263">■7月15日至18日，區分本島及外(離)島等地區實施防空演習</text:p>
            <text:p text:style-name="P264"><text:span text:style-name="T265">7</text:span><text:span text:style-name="T266">月</text:span><text:span text:style-name="T267">15</text:span><text:span text:style-name="T268">日から</text:span><text:span text:style-name="T269">18</text:span><text:span text:style-name="T270">日までの期間、台湾本島及び離島等の地区において、防空演習が実施されま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ext:p text:style-name="P280"><text:span text:style-name="T281">日付</text:span></text:p>
                </table:table-cell>
                <table:table-cell table:style-name="TableCell282">
                  <text:p text:style-name="P283">7月15日</text:p>
                  <text:p text:style-name="P284"><text:span text:style-name="T285">7</text:span><text:span text:style-name="T286">月</text:span><text:span text:style-name="T287">15</text:span><text:span text:style-name="T288">日</text:span></text:p>
                </table:table-cell>
                <table:table-cell table:style-name="TableCell289">
                  <text:p text:style-name="P290">7月16日</text:p>
                  <text:p text:style-name="P291"><text:span text:style-name="T292">7</text:span><text:span text:style-name="T293">月</text:span><text:span text:style-name="T294">16</text:span><text:span text:style-name="T295">日</text:span></text:p>
                </table:table-cell>
                <table:table-cell table:style-name="TableCell296">
                  <text:p text:style-name="P297">7月17日</text:p>
                  <text:p text:style-name="P298"><text:span text:style-name="T299">7</text:span><text:span text:style-name="T300">月</text:span><text:span text:style-name="T301">17</text:span><text:span text:style-name="T302">日</text:span></text:p>
                </table:table-cell>
                <table:table-cell table:style-name="TableCell303">
                  <text:p text:style-name="P304">7月18日</text:p>
                  <text:p text:style-name="P305"><text:span text:style-name="T306">7</text:span><text:span text:style-name="T307">月</text:span><text:span text:style-name="T308">18</text:span><text:span text:style-name="T309">日</text:span></text:p>
                </table:table-cell>
              </table:table-row>
              <table:table-row table:style-name="TableRow310">
                <table:table-cell table:style-name="TableCell311">
                  <text:p text:style-name="P312">時間</text:p>
                  <text:p text:style-name="P313"><text:span text:style-name="T314">時間</text:span></text:p>
                </table:table-cell>
                <table:table-cell table:style-name="TableCell315" table:number-columns-spanned="3">
                  <text:p text:style-name="P316">1330至1400時，共30分鐘</text:p>
                  <text:p text:style-name="P317"><text:span text:style-name="T318">午後</text:span><text:span text:style-name="T319">1</text:span><text:span text:style-name="T320">時</text:span><text:span text:style-name="T321">30</text:span><text:span text:style-name="T322">分から午後</text:span><text:span text:style-name="T323">2</text:span><text:span text:style-name="T324">時まで、</text:span></text:p>
                  <text:p text:style-name="P325"><text:span text:style-name="T326">約</text:span><text:span text:style-name="T327">30</text:span><text:span text:style-name="T328">分間</text:span></text:p>
                </table:table-cell>
                <table:covered-table-cell/>
                <table:covered-table-cell/>
                <table:table-cell table:style-name="TableCell329">
                  <text:p text:style-name="P330"><text:span text:style-name="T331">1</text:span><text:span text:style-name="T332">00</text:span><text:span text:style-name="T333">0</text:span><text:span text:style-name="T334">至</text:span><text:span text:style-name="T335">1</text:span><text:span text:style-name="T336">03</text:span><text:span text:style-name="T337">0</text:span><text:span text:style-name="T338">時，共</text:span><text:span text:style-name="T339">30</text:span><text:span text:style-name="T340">分鐘</text:span></text:p>
                  <text:p text:style-name="P341"><text:span text:style-name="T342">午</text:span><text:span text:style-name="T343">前</text:span><text:span text:style-name="T344">10</text:span><text:span text:style-name="T345">時から午</text:span><text:span text:style-name="T346">前</text:span><text:span text:style-name="T347">10</text:span><text:span text:style-name="T348">時</text:span><text:span text:style-name="T349">30</text:span><text:span text:style-name="T350">分</text:span><text:span text:style-name="T351">まで、約</text:span><text:span text:style-name="T352">30</text:span><text:span text:style-name="T353">分間</text:span></text:p>
                </table:table-cell>
              </table:table-row>
              <table:table-row table:style-name="TableRow354">
                <table:table-cell table:style-name="TableCell355">
                  <text:p text:style-name="P356">地區</text:p>
                  <text:p text:style-name="P357"><text:span text:style-name="T358">地区</text:span></text:p>
                </table:table-cell>
                <table:table-cell table:style-name="TableCell359">
                  <text:p text:style-name="P360">中部地區</text:p>
                  <text:p text:style-name="P361"><text:span text:style-name="T362">中部地区</text:span></text:p>
                </table:table-cell>
                <table:table-cell table:style-name="TableCell363">
                  <text:p text:style-name="P364">南部地區</text:p>
                  <text:p text:style-name="P365"><text:span text:style-name="T366">南部地区</text:span></text:p>
                </table:table-cell>
                <table:table-cell table:style-name="TableCell367">
                  <text:p text:style-name="P368">北部地區</text:p>
                  <text:p text:style-name="P369"><text:span text:style-name="T370">北部地区</text:span></text:p>
                </table:table-cell>
                <table:table-cell table:style-name="TableCell371">
                  <text:p text:style-name="P372">東部地區及外離島</text:p>
                  <text:p text:style-name="P373"><text:span text:style-name="T374">東部地区及び離島</text:span></text:p>
                </table:table-cell>
              </table:table-row>
              <table:table-row table:style-name="TableRow375">
                <table:table-cell table:style-name="TableCell376">
                  <text:p text:style-name="P377">地方政府</text:p>
                  <text:p text:style-name="P378"><text:span text:style-name="T379">地方政府</text:span></text:p>
                </table:table-cell>
                <table:table-cell table:style-name="TableCell380">
                  <text:p text:style-name="P381">苗栗縣</text:p>
                  <text:p text:style-name="P382"><text:span text:style-name="T383">苗栗県</text:span></text:p>
                  <text:p text:style-name="P384">臺中市</text:p>
                  <text:p text:style-name="P385"><text:span text:style-name="T386">台中市</text:span></text:p>
                  <text:p text:style-name="P387">南投縣</text:p>
                  <text:p text:style-name="P388"><text:span text:style-name="T389">南投県</text:span></text:p>
                  <text:p text:style-name="P390">彰化縣</text:p>
                  <text:p text:style-name="P391"><text:span text:style-name="T392">彰化県</text:span></text:p>
                  <text:p text:style-name="P393">雲林縣</text:p>
                  <text:p text:style-name="P394"><text:span text:style-name="T395">雲林県</text:span></text:p>
                  <text:p text:style-name="P396">嘉義市</text:p>
                  <text:p text:style-name="P397"><text:span text:style-name="T398">嘉義市</text:span></text:p>
                  <text:p text:style-name="P399">嘉義縣</text:p>
                  <text:p text:style-name="P400"><text:span text:style-name="T401">嘉義県</text:span></text:p>
                </table:table-cell>
                <table:table-cell table:style-name="TableCell402">
                  <text:p text:style-name="P403">臺南市</text:p>
                  <text:p text:style-name="P404"><text:span text:style-name="T405">台南市</text:span></text:p>
                  <text:p text:style-name="P406">高雄市</text:p>
                  <text:p text:style-name="P407"><text:span text:style-name="T408">高雄市</text:span></text:p>
                  <text:p text:style-name="P409">屏東縣</text:p>
                  <text:p text:style-name="P410"><text:span text:style-name="T411">屏東県</text:span></text:p>
                </table:table-cell>
                <table:table-cell table:style-name="TableCell412">
                  <text:p text:style-name="P413">宜蘭縣</text:p>
                  <text:p text:style-name="P414"><text:span text:style-name="T415">宜蘭県</text:span></text:p>
                  <text:p text:style-name="P416">基隆市</text:p>
                  <text:p text:style-name="P417"><text:span text:style-name="T418">基隆市</text:span></text:p>
                  <text:p text:style-name="P419">臺北市</text:p>
                  <text:p text:style-name="P420"><text:span text:style-name="T421">台北市</text:span></text:p>
                  <text:p text:style-name="P422">新北市</text:p>
                  <text:p text:style-name="P423"><text:span text:style-name="T424">新北市</text:span></text:p>
                  <text:p text:style-name="P425">桃園市</text:p>
                  <text:p text:style-name="P426"><text:span text:style-name="T427">桃園市</text:span></text:p>
                  <text:p text:style-name="P428">新竹市</text:p>
                  <text:p text:style-name="P429"><text:span text:style-name="T430">新竹市</text:span></text:p>
                  <text:p text:style-name="P431">新竹縣</text:p>
                  <text:p text:style-name="P432"><text:span text:style-name="T433">新竹県</text:span></text:p>
                </table:table-cell>
                <table:table-cell table:style-name="TableCell434">
                  <text:p text:style-name="P435">花蓮縣</text:p>
                  <text:p text:style-name="P436"><text:span text:style-name="T437">花蓮県</text:span></text:p>
                  <text:p text:style-name="P438">臺東縣</text:p>
                  <text:p text:style-name="P439"><text:span text:style-name="T440">台東県</text:span></text:p>
                  <text:p text:style-name="P441">金門縣</text:p>
                  <text:p text:style-name="P442"><text:span text:style-name="T443">金門県</text:span></text:p>
                  <text:p text:style-name="P444">連江縣</text:p>
                  <text:p text:style-name="P445"><text:span text:style-name="T446">連江県</text:span></text:p>
                  <text:p text:style-name="P447">澎湖縣</text:p>
                  <text:p text:style-name="P448"><text:span text:style-name="T449">澎湖県</text:span></text:p>
                </table:table-cell>
              </table:table-row>
            </table:table>
            <text:p text:style-name="P450">■聽聞防空警報(或接獲手機告警訊息)時，應依警察及民防執勤人員引導，就近實施疏散避難</text:p>
            <text:p text:style-name="P451"><text:span text:style-name="T452">防空警報が聞こえ始めた時は（または携帯電話が警報メッセージを受信したときは）、警察や当該演習に従事する係員の指示に従い、近くの防空避難施設に避難してください。</text:span></text:p>
            <text:p text:style-name="P453">■緊急警報音符：</text:p>
            <text:p text:style-name="P454">緊急警報サイレン：</text:p>
            <text:p text:style-name="P455">長音15秒、短音5秒，各音節間隔5秒，連續3次，共115秒</text:p>
            <text:p text:style-name="P456"><text:span text:style-name="T457">長音</text:span><text:span text:style-name="T458">15</text:span><text:span text:style-name="T459">秒の後、短音</text:span><text:span text:style-name="T460">5</text:span><text:span text:style-name="T461">秒、各サイレン音の間隔は</text:span><text:span text:style-name="T462">5</text:span><text:span text:style-name="T463">秒、連続して</text:span><text:span text:style-name="T464">3</text:span><text:span text:style-name="T465">回、合計</text:span><text:span text:style-name="T466">115</text:span><text:span text:style-name="T467">秒。</text:span></text:p>
            <text:p text:style-name="P468"><text:span text:style-name="T469">解除警報音符：</text:span><text:span text:style-name="T470">1</text:span><text:span text:style-name="T471">長音</text:span><text:span text:style-name="T472">90</text:span><text:span text:style-name="T473">秒</text:span></text:p>
            <text:p text:style-name="P474"><text:span text:style-name="T475">解除警報サイレン：</text:span><text:span text:style-name="T476">長音</text:span><text:span text:style-name="T477">を１</text:span><text:span text:style-name="T478">回</text:span><text:span text:style-name="T479">90</text:span><text:span text:style-name="T480">秒。</text:span></text:p>
            <text:p text:style-name="P481">■未配合演習管制及演練，依民防法處新臺幣3萬元以上15萬元以下罰鍰</text:p>
            <text:p text:style-name="P482"><text:span text:style-name="T483">防空演習に関する規制や訓練に従わなかった場合、民防法により、新台湾ドル</text:span><text:span text:style-name="T484">3</text:span><text:span text:style-name="T485">万元以上</text:span><text:span text:style-name="T486">15</text:span><text:span text:style-name="T487">万元以下の罰金が科せられます。</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2025</text:span><text:span text:style-name="T495">城鎮韌性</text:span><text:span text:style-name="T496">(</text:span><text:span text:style-name="T497">防空</text:span><text:span text:style-name="T498">)</text:span><text:span text:style-name="T499">演習【</text:span><text:span text:style-name="T500">韓文</text:span><text:span text:style-name="T501">】</text:span></text:p>
            <text:p text:style-name="P502"><text:span text:style-name="T503">202</text:span><text:span text:style-name="T504">5</text:span><text:span text:style-name="T505">년</text:span><text:span text:style-name="T506"><text:s/></text:span><text:span text:style-name="T507">군민합동방공</text:span><text:span text:style-name="T508"><text:s/></text:span><text:span text:style-name="T509">훈련</text:span></text:p>
            <text:p text:style-name="P510">■7月15日至18日，區分本島及外(離)島等地區實施防空演習</text:p>
            <text:p text:style-name="P511"><text:span text:style-name="T512">7</text:span><text:span text:style-name="T513">월</text:span><text:span text:style-name="T514"><text:s/></text:span><text:span text:style-name="T515">15</text:span><text:span text:style-name="T516">일부터</text:span><text:span text:style-name="T517"><text:s/></text:span><text:span text:style-name="T518">18</text:span><text:span text:style-name="T519">일까지</text:span><text:span text:style-name="T520"><text:s/></text:span><text:span text:style-name="T521">대만본섬</text:span><text:span text:style-name="T522"><text:s/></text:span><text:span text:style-name="T523">및</text:span><text:span text:style-name="T524"><text:s/></text:span><text:span text:style-name="T525">낙도</text:span><text:span text:style-name="T526"><text:s/></text:span><text:span text:style-name="T527">지역에서</text:span><text:span text:style-name="T528"><text:s/></text:span><text:span text:style-name="T529">방공</text:span><text:span text:style-name="T530"><text:s/></text:span><text:span text:style-name="T531">훈련이</text:span><text:span text:style-name="T532"><text:s/></text:span><text:span text:style-name="T533">실시됩니다</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日期</text:p>
                  <text:p text:style-name="P544"><text:span text:style-name="T545">날짜</text:span></text:p>
                </table:table-cell>
                <table:table-cell table:style-name="TableCell546">
                  <text:p text:style-name="P547">7月15日</text:p>
                  <text:p text:style-name="P548"><text:span text:style-name="T549">7</text:span><text:span text:style-name="T550">월</text:span><text:span text:style-name="T551"><text:s/>15</text:span><text:span text:style-name="T552">일</text:span></text:p>
                </table:table-cell>
                <table:table-cell table:style-name="TableCell553">
                  <text:p text:style-name="P554">7月16日</text:p>
                  <text:p text:style-name="P555"><text:span text:style-name="T556">7</text:span><text:span text:style-name="T557">월</text:span><text:span text:style-name="T558"><text:s/>16</text:span><text:span text:style-name="T559">일</text:span></text:p>
                </table:table-cell>
                <table:table-cell table:style-name="TableCell560">
                  <text:p text:style-name="P561">7月17日</text:p>
                  <text:p text:style-name="P562"><text:span text:style-name="T563">7</text:span><text:span text:style-name="T564">월</text:span><text:span text:style-name="T565"><text:s/>17</text:span><text:span text:style-name="T566">일</text:span></text:p>
                </table:table-cell>
                <table:table-cell table:style-name="TableCell567">
                  <text:p text:style-name="P568">7月18日</text:p>
                  <text:p text:style-name="P569"><text:span text:style-name="T570">7</text:span><text:span text:style-name="T571">월</text:span><text:span text:style-name="T572"><text:s/>18</text:span><text:span text:style-name="T573">일</text:span></text:p>
                </table:table-cell>
              </table:table-row>
              <table:table-row table:style-name="TableRow574">
                <table:table-cell table:style-name="TableCell575">
                  <text:p text:style-name="P576">時間</text:p>
                  <text:p text:style-name="P577"><text:span text:style-name="T578">시간</text:span></text:p>
                </table:table-cell>
                <table:table-cell table:style-name="TableCell579" table:number-columns-spanned="3">
                  <text:p text:style-name="P580">1330至1400時，共30分鐘</text:p>
                  <text:p text:style-name="P581"><text:span text:style-name="T582">1330~1400</text:span><text:span text:style-name="T583">시</text:span><text:span text:style-name="T584">,<text:s/></text:span><text:span text:style-name="T585">약</text:span><text:span text:style-name="T586"><text:s/>30</text:span><text:span text:style-name="T587">분</text:span></text:p>
                </table:table-cell>
                <table:covered-table-cell/>
                <table:covered-table-cell/>
                <table:table-cell table:style-name="TableCell588">
                  <text:p text:style-name="P589">1000至1030時，共30分鐘</text:p>
                  <text:p text:style-name="P590"><text:span text:style-name="T591">1</text:span><text:span text:style-name="T592">00</text:span><text:span text:style-name="T593">0~1</text:span><text:span text:style-name="T594">03</text:span><text:span text:style-name="T595">0</text:span><text:span text:style-name="T596">시</text:span><text:span text:style-name="T597">,<text:s/></text:span><text:span text:style-name="T598">약</text:span><text:span text:style-name="T599"><text:s/>30</text:span><text:span text:style-name="T600">분</text:span></text:p>
                </table:table-cell>
              </table:table-row>
              <table:table-row table:style-name="TableRow601">
                <table:table-cell table:style-name="TableCell602">
                  <text:p text:style-name="P603">地區</text:p>
                  <text:p text:style-name="P604"><text:span text:style-name="T605">지역</text:span></text:p>
                </table:table-cell>
                <table:table-cell table:style-name="TableCell606">
                  <text:p text:style-name="P607">中部地區</text:p>
                  <text:p text:style-name="P608"><text:span text:style-name="T609">중</text:span><text:span text:style-name="T610">부</text:span><text:span text:style-name="T611"><text:s/></text:span><text:span text:style-name="T612">지역</text:span></text:p>
                </table:table-cell>
                <table:table-cell table:style-name="TableCell613">
                  <text:p text:style-name="P614">南部地區</text:p>
                  <text:p text:style-name="P615"><text:span text:style-name="T616">남부</text:span><text:span text:style-name="T617"><text:s/></text:span><text:span text:style-name="T618">지역</text:span></text:p>
                </table:table-cell>
                <table:table-cell table:style-name="TableCell619">
                  <text:p text:style-name="P620">北部地區</text:p>
                  <text:p text:style-name="P621"><text:span text:style-name="T622">북부</text:span><text:span text:style-name="T623"><text:s/></text:span><text:span text:style-name="T624">지역</text:span></text:p>
                </table:table-cell>
                <table:table-cell table:style-name="TableCell625">
                  <text:p text:style-name="P626">東部地區及外離島</text:p>
                  <text:p text:style-name="P627"><text:span text:style-name="T628">동부</text:span><text:span text:style-name="T629"><text:s/></text:span><text:span text:style-name="T630">지역</text:span><text:span text:style-name="T631"><text:s/></text:span><text:span text:style-name="T632">및</text:span><text:span text:style-name="T633"><text:s/></text:span><text:span text:style-name="T634">낙도등</text:span></text:p>
                </table:table-cell>
              </table:table-row>
              <table:table-row table:style-name="TableRow635">
                <table:table-cell table:style-name="TableCell636">
                  <text:p text:style-name="P637">地方政府</text:p>
                  <text:p text:style-name="P638"><text:span text:style-name="T639">지방</text:span><text:span text:style-name="T640"><text:s/></text:span><text:span text:style-name="T641">정부</text:span></text:p>
                </table:table-cell>
                <table:table-cell table:style-name="TableCell642">
                  <text:p text:style-name="P643">苗栗縣</text:p>
                  <text:p text:style-name="P644"><text:span text:style-name="T645">먀오리</text:span><text:span text:style-name="T646"><text:s/></text:span><text:span text:style-name="T647">현</text:span></text:p>
                  <text:p text:style-name="P648">臺中市</text:p>
                  <text:p text:style-name="P649"><text:span text:style-name="T650">타이중</text:span><text:span text:style-name="T651"><text:s/></text:span><text:span text:style-name="T652">시</text:span></text:p>
                  <text:p text:style-name="P653">南投縣</text:p>
                  <text:p text:style-name="P654"><text:span text:style-name="T655">난터우</text:span><text:span text:style-name="T656"><text:s/></text:span><text:span text:style-name="T657">현</text:span></text:p>
                  <text:p text:style-name="P658">彰化縣</text:p>
                  <text:p text:style-name="P659"><text:span text:style-name="T660">장화</text:span><text:span text:style-name="T661"><text:s/></text:span><text:span text:style-name="T662">현</text:span></text:p>
                  <text:p text:style-name="P663">雲林縣</text:p>
                  <text:p text:style-name="P664"><text:span text:style-name="T665">윈린</text:span><text:span text:style-name="T666"><text:s/></text:span><text:span text:style-name="T667">현</text:span></text:p>
                  <text:p text:style-name="P668">嘉義市</text:p>
                  <text:p text:style-name="P669"><text:span text:style-name="T670">자이</text:span><text:span text:style-name="T671"><text:s/></text:span><text:span text:style-name="T672">시</text:span></text:p>
                  <text:p text:style-name="P673">嘉義縣</text:p>
                  <text:p text:style-name="P674"><text:span text:style-name="T675">자이</text:span><text:span text:style-name="T676"><text:s/></text:span><text:span text:style-name="T677">현</text:span></text:p>
                </table:table-cell>
                <table:table-cell table:style-name="TableCell678">
                  <text:p text:style-name="P679">臺南市</text:p>
                  <text:p text:style-name="P680"><text:span text:style-name="T681">타이난</text:span><text:span text:style-name="T682"><text:s/></text:span><text:span text:style-name="T683">시</text:span></text:p>
                  <text:p text:style-name="P684">高雄市</text:p>
                  <text:p text:style-name="P685"><text:span text:style-name="T686">가오슝</text:span><text:span text:style-name="T687"><text:s/></text:span><text:span text:style-name="T688">시</text:span></text:p>
                  <text:p text:style-name="P689">屏東縣</text:p>
                  <text:p text:style-name="P690"><text:span text:style-name="T691">핑동</text:span><text:span text:style-name="T692"><text:s/></text:span><text:span text:style-name="T693">현</text:span></text:p>
                </table:table-cell>
                <table:table-cell table:style-name="TableCell694">
                  <text:p text:style-name="P695">宜蘭縣</text:p>
                  <text:p text:style-name="P696"><text:span text:style-name="T697">이란</text:span><text:span text:style-name="T698"><text:s/></text:span><text:span text:style-name="T699">현</text:span></text:p>
                  <text:p text:style-name="P700">基隆市</text:p>
                  <text:p text:style-name="P701"><text:span text:style-name="T702">지룽</text:span><text:span text:style-name="T703"><text:s/></text:span><text:span text:style-name="T704">시</text:span></text:p>
                  <text:p text:style-name="P705">臺北市</text:p>
                  <text:p text:style-name="P706"><text:span text:style-name="T707">타이베이시</text:span></text:p>
                  <text:p text:style-name="P708">新北市</text:p>
                  <text:p text:style-name="P709"><text:span text:style-name="T710">신베이</text:span><text:span text:style-name="T711"><text:s/></text:span><text:span text:style-name="T712">시</text:span></text:p>
                  <text:p text:style-name="P713">桃園市</text:p>
                  <text:p text:style-name="P714"><text:span text:style-name="T715">타오위안</text:span><text:span text:style-name="T716"><text:s/></text:span><text:span text:style-name="T717">시</text:span></text:p>
                  <text:p text:style-name="P718">新竹市</text:p>
                  <text:p text:style-name="P719"><text:span text:style-name="T720">신주</text:span><text:span text:style-name="T721"><text:s/></text:span><text:span text:style-name="T722">시</text:span></text:p>
                  <text:p text:style-name="P723">新竹縣</text:p>
                  <text:p text:style-name="P724"><text:span text:style-name="T725">신주</text:span><text:span text:style-name="T726"><text:s/></text:span><text:span text:style-name="T727">현</text:span></text:p>
                </table:table-cell>
                <table:table-cell table:style-name="TableCell728">
                  <text:p text:style-name="P729">花蓮縣</text:p>
                  <text:p text:style-name="P730"><text:span text:style-name="T731">화롄현</text:span></text:p>
                  <text:p text:style-name="P732">臺東縣</text:p>
                  <text:p text:style-name="P733"><text:span text:style-name="T734">타이동현</text:span></text:p>
                  <text:p text:style-name="P735">金門縣</text:p>
                  <text:p text:style-name="P736"><text:span text:style-name="T737">진먼현</text:span></text:p>
                  <text:p text:style-name="P738">連江縣</text:p>
                  <text:p text:style-name="P739"><text:span text:style-name="T740">난강현</text:span></text:p>
                  <text:p text:style-name="P741">澎湖縣</text:p>
                  <text:p text:style-name="P742"><text:span text:style-name="T743">펑후현</text:span></text:p>
                </table:table-cell>
              </table:table-row>
            </table:table>
            <text:p text:style-name="P744">■聽聞防空警報(或接獲手機告警訊息)時，應依警察及民防執勤人員引導，就近實施疏散避難</text:p>
            <text:p text:style-name="P745"><text:span text:style-name="T746">공습</text:span><text:span text:style-name="T747"><text:s/></text:span><text:span text:style-name="T748">경보</text:span><text:span text:style-name="T749">(</text:span><text:span text:style-name="T750">또는</text:span><text:span text:style-name="T751"><text:s/></text:span><text:span text:style-name="T752">휴대폰</text:span><text:span text:style-name="T753"><text:s/></text:span><text:span text:style-name="T754">경보</text:span><text:span text:style-name="T755"><text:s/></text:span><text:span text:style-name="T756">메시지</text:span><text:span text:style-name="T757"><text:s/></text:span><text:span text:style-name="T758">수신</text:span><text:span text:style-name="T759">)</text:span><text:span text:style-name="T760">를</text:span><text:span text:style-name="T761"><text:s/></text:span><text:span text:style-name="T762">듣고나면</text:span><text:span text:style-name="T763"><text:s/></text:span><text:span text:style-name="T764">경찰</text:span><text:span text:style-name="T765"><text:s/></text:span><text:span text:style-name="T766">및</text:span><text:span text:style-name="T767"><text:s/></text:span><text:span text:style-name="T768">민방위</text:span></text:p>
            <text:p text:style-name="P769"><text:span text:style-name="T770">직원의</text:span><text:span text:style-name="T771"><text:s/></text:span><text:span text:style-name="T772">지시에</text:span><text:span text:style-name="T773"><text:s/></text:span><text:span text:style-name="T774">따라</text:span><text:span text:style-name="T775"><text:s/></text:span><text:span text:style-name="T776">가까운</text:span><text:span text:style-name="T777"><text:s/></text:span><text:span text:style-name="T778">곳에서</text:span><text:span text:style-name="T779"><text:s/></text:span><text:span text:style-name="T780">대피하여야</text:span><text:span text:style-name="T781"><text:s/></text:span><text:span text:style-name="T782">합니다</text:span><text:span text:style-name="T783">.</text:span></text:p>
            <text:p text:style-name="P784"><text:span text:style-name="T785">■</text:span><text:span text:style-name="T786">緊急警報音符</text:span><text:span text:style-name="T787">긴급</text:span><text:span text:style-name="T788"><text:s/></text:span><text:span text:style-name="T789">경보</text:span><text:span text:style-name="T790"><text:s/></text:span><text:span text:style-name="T791">사이렌</text:span><text:span text:style-name="T792">：</text:span></text:p>
            <text:p text:style-name="P793">長音15秒、短音5秒，各音節間隔5秒，連續3次，共115秒</text:p>
            <text:p text:style-name="P794"><text:span text:style-name="T795">장음</text:span><text:span text:style-name="T796"><text:s/>15</text:span><text:span text:style-name="T797">초</text:span><text:span text:style-name="T798">,<text:s/></text:span><text:span text:style-name="T799">단</text:span><text:span text:style-name="T800">음</text:span><text:span text:style-name="T801"><text:s/>5</text:span><text:span text:style-name="T802">초</text:span><text:span text:style-name="T803">,<text:s/></text:span><text:span text:style-name="T804">각</text:span><text:span text:style-name="T805"><text:s/></text:span><text:span text:style-name="T806">사이렌</text:span><text:span text:style-name="T807"><text:s/></text:span><text:span text:style-name="T808">간격</text:span><text:span text:style-name="T809"><text:s/>5</text:span><text:span text:style-name="T810">초</text:span><text:span text:style-name="T811">,<text:s/></text:span><text:span text:style-name="T812">연속</text:span><text:span text:style-name="T813"><text:s/>3</text:span><text:span text:style-name="T814">회</text:span><text:span text:style-name="T815">,<text:s/></text:span><text:span text:style-name="T816">총</text:span><text:span text:style-name="T817"><text:s/>115</text:span><text:span text:style-name="T818">초</text:span><text:span text:style-name="T819">.</text:span></text:p>
            <text:p text:style-name="P820"><text:span text:style-name="T821">解除警報音符：</text:span><text:span text:style-name="T822">1</text:span><text:span text:style-name="T823">長音</text:span><text:span text:style-name="T824">90</text:span><text:span text:style-name="T825">秒</text:span></text:p>
            <text:p text:style-name="P826"><text:span text:style-name="T827">경보</text:span><text:span text:style-name="T828"><text:s/></text:span><text:span text:style-name="T829">해제</text:span><text:span text:style-name="T830"><text:s/></text:span><text:span text:style-name="T831">사이렌</text:span><text:span text:style-name="T832">：</text:span><text:span text:style-name="T833">장음</text:span><text:span text:style-name="T834"><text:s/>90</text:span><text:span text:style-name="T835">초</text:span><text:span text:style-name="T836">.</text:span></text:p>
            <text:p text:style-name="P837">■未配合演習管制及演練，依民防法處新臺幣3萬元以上15萬元以下罰鍰</text:p>
            <text:p text:style-name="P838"><text:span text:style-name="T839">방공훈련에</text:span><text:span text:style-name="T840"><text:s/></text:span><text:span text:style-name="T841">관한</text:span><text:span text:style-name="T842"><text:s/></text:span><text:span text:style-name="T843">규제나</text:span><text:span text:style-name="T844"><text:s/></text:span><text:span text:style-name="T845">훈련을</text:span><text:span text:style-name="T846"><text:s/></text:span><text:span text:style-name="T847">따르지</text:span><text:span text:style-name="T848"><text:s/></text:span><text:span text:style-name="T849">않을</text:span><text:span text:style-name="T850"><text:s/></text:span><text:span text:style-name="T851">경우</text:span><text:span text:style-name="T852"><text:s/></text:span><text:span text:style-name="T853">민방법에</text:span><text:span text:style-name="T854"><text:s/></text:span><text:span text:style-name="T855">따라</text:span><text:span text:style-name="T856"><text:s/></text:span><text:span text:style-name="T857">대만달러</text:span><text:span text:style-name="T858"><text:s/>3</text:span><text:span text:style-name="T859">만위안</text:span><text:span text:style-name="T860"><text:s/></text:span><text:span text:style-name="T861">이상</text:span><text:span text:style-name="T862"><text:s/>15</text:span><text:span text:style-name="T863">만위안</text:span><text:span text:style-name="T864"><text:s/></text:span><text:span text:style-name="T865">이하의</text:span><text:span text:style-name="T866"><text:s/></text:span><text:span text:style-name="T867">벌금이</text:span><text:span text:style-name="T868"><text:s/></text:span><text:span text:style-name="T869">부과됩니다</text:span><text:span text:style-name="T870">.</text:span></text:p>
          </table:table-cell>
        </table:table-row>
      </table:table>
      <table:table table:style-name="Table871">
        <table:table-columns>
          <table:table-column table:style-name="TableColumn872"/>
        </table:table-columns>
        <table:table-row table:style-name="TableRow873">
          <table:table-cell table:style-name="TableCell874">
            <text:soft-page-break/>
            <text:p text:style-name="P875"><text:span text:style-name="T878">2025</text:span><text:span text:style-name="T879">城鎮韌性</text:span><text:span text:style-name="T880">(</text:span><text:span text:style-name="T881">防空</text:span><text:span text:style-name="T882">)</text:span><text:span text:style-name="T883">演習【</text:span><text:span text:style-name="T884">菲律賓文</text:span><text:span text:style-name="T885">】</text:span></text:p>
            <text:p text:style-name="P886">2025 Urban Resilience (Air-Defense) Exercise</text:p>
            <text:p text:style-name="P887">■7月15日至18日，區分本島及外(離)島等地區實施防空演習</text:p>
            <text:p text:style-name="P888">Ang air defense drill ay magaganap mula Hulyo 15 hanggang 18 sa buong isla. Ang mga early warning system at mga rehiyonal na pamamaraan sa pagtugon sa kahandaang air defense ay patitibayi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日期</text:p>
                  <text:p text:style-name="P898">Petsa</text:p>
                </table:table-cell>
                <table:table-cell table:style-name="TableCell899">
                  <text:p text:style-name="P900">7月15日</text:p>
                  <text:p text:style-name="P901"><text:span text:style-name="T902">Hulyo 15</text:span></text:p>
                </table:table-cell>
                <table:table-cell table:style-name="TableCell903">
                  <text:p text:style-name="P904">7月16日</text:p>
                  <text:p text:style-name="P905"><text:span text:style-name="T906">Hulyo 16</text:span></text:p>
                </table:table-cell>
                <table:table-cell table:style-name="TableCell907">
                  <text:p text:style-name="P908">7月17日</text:p>
                  <text:p text:style-name="P909"><text:span text:style-name="T910">Hulyo 17</text:span></text:p>
                </table:table-cell>
                <table:table-cell table:style-name="TableCell911">
                  <text:p text:style-name="P912">7月18日</text:p>
                  <text:p text:style-name="P913">Hulyo<text:s/>18</text:p>
                </table:table-cell>
              </table:table-row>
              <table:table-row table:style-name="TableRow914">
                <table:table-cell table:style-name="TableCell915">
                  <text:p text:style-name="P916">時間</text:p>
                  <text:p text:style-name="P917"><text:span text:style-name="T918">Oras</text:span></text:p>
                </table:table-cell>
                <table:table-cell table:style-name="TableCell919" table:number-columns-spanned="3">
                  <text:p text:style-name="P920">1330至1400時，共30分鐘</text:p>
                  <text:p text:style-name="P921">1:30 PM to 2:00 PM, kabuuan ng 30 minuto</text:p>
                </table:table-cell>
                <table:covered-table-cell/>
                <table:covered-table-cell/>
                <table:table-cell table:style-name="TableCell922">
                  <text:p text:style-name="P923">1000至1030時，共30分鐘</text:p>
                  <text:p text:style-name="P924">10:00 AM to 10:30 AM, kabuuan ng 30 minuto</text:p>
                </table:table-cell>
              </table:table-row>
              <table:table-row table:style-name="TableRow925">
                <table:table-cell table:style-name="TableCell926">
                  <text:p text:style-name="P927">地區</text:p>
                  <text:p text:style-name="P928"><text:span text:style-name="T929">Rehiyon</text:span></text:p>
                </table:table-cell>
                <table:table-cell table:style-name="TableCell930">
                  <text:p text:style-name="P931">中部地區</text:p>
                  <text:p text:style-name="P932"><text:span text:style-name="T933">Central</text:span></text:p>
                </table:table-cell>
                <table:table-cell table:style-name="TableCell934">
                  <text:p text:style-name="P935">南部地區</text:p>
                  <text:p text:style-name="P936"><text:span text:style-name="T937">Timog</text:span></text:p>
                </table:table-cell>
                <table:table-cell table:style-name="TableCell938">
                  <text:p text:style-name="P939">北部地區</text:p>
                  <text:p text:style-name="P940"><text:span text:style-name="T941">Hilaga</text:span></text:p>
                </table:table-cell>
                <table:table-cell table:style-name="TableCell942">
                  <text:p text:style-name="P943">東部地區及外離島</text:p>
                  <text:p text:style-name="P944"><text:span text:style-name="T945">Silangan at mga ibayong isla</text:span></text:p>
                </table:table-cell>
              </table:table-row>
              <table:table-row table:style-name="TableRow946">
                <table:table-cell table:style-name="TableCell947">
                  <text:p text:style-name="P948">地方政府</text:p>
                  <text:p text:style-name="P949"><text:span text:style-name="T950">Mga Lokal na Pamahalaan</text:span></text:p>
                </table:table-cell>
                <table:table-cell table:style-name="TableCell951">
                  <text:p text:style-name="P952">苗栗縣</text:p>
                  <text:p text:style-name="P953">Miaoli<text:s/>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 Taipei City</text:p>
                  <text:p text:style-name="P985">桃園市</text:p>
                  <text:p text:style-name="P986">Taoyuan<text:s/>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 makakuha ng mga warning<text:s/>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irena ay nagpapahiwatig<text:s/></text:span><text:span text:style-name="T1010">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 mga sirena ay ititigil</text:span><text:span text:style-name="T1024"><text:s/></text:span><text:span text:style-name="T1025">：</text:span><text:span text:style-name="T1026">Isang 90 segundong mataas na tono.</text:span></text:p>
            <text:p text:style-name="P1027">■未配合演習管制及演練，依民防法處新臺幣3萬元以上15萬元以下罰鍰</text:p>
            <text:p text:style-name="P1028"><text:span text:style-name="T1029">Ang mga lalabag sa mga palatuntunan at mga 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text:s/></text:span><text:span text:style-name="T1048">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text:s/></text:span><text:span text:style-name="T1106">gian</text:span></text:p>
                </table:table-cell>
                <table:table-cell table:style-name="TableCell1107" table:number-columns-spanned="3">
                  <text:p text:style-name="P1108">1330至1400時，共30分鐘</text:p>
                  <text:p text:style-name="P1109"><text:span text:style-name="T1110">13:30 - 14:00,<text:s/></text:span><text:span text:style-name="T1111">tổng cộng<text:s/></text:span><text:span text:style-name="T1112">30</text:span><text:span text:style-name="T1113"><text:s/>phút</text:span></text:p>
                </table:table-cell>
                <table:covered-table-cell/>
                <table:covered-table-cell/>
                <table:table-cell table:style-name="TableCell1114">
                  <text:p text:style-name="P1115">1000至1030時，共30分鐘</text:p>
                  <text:p text:style-name="P1116"><text:span text:style-name="T1117">10:00 - 10:30,<text:s/></text:span><text:span text:style-name="T1118">tổng cộng<text:s/></text:span><text:span text:style-name="T1119">30</text:span><text:span text:style-name="T1120"><text:s/>phút</text:span></text:p>
                </table:table-cell>
              </table:table-row>
              <table:table-row table:style-name="TableRow1121">
                <table:table-cell table:style-name="TableCell1122">
                  <text:p text:style-name="P1123">地區</text:p>
                  <text:p text:style-name="P1124"><text:span text:style-name="T1125">Khu vực</text:span></text:p>
                </table:table-cell>
                <table:table-cell table:style-name="TableCell1126">
                  <text:p text:style-name="P1127">中部地區</text:p>
                  <text:p text:style-name="P1128">Khu vực</text:p>
                  <text:p text:style-name="P1129"><text:span text:style-name="T1130">miền Trung</text:span></text:p>
                </table:table-cell>
                <table:table-cell table:style-name="TableCell1131">
                  <text:p text:style-name="P1132">南部地區</text:p>
                  <text:p text:style-name="P1133"><text:span text:style-name="T1134">Khu vực miền Nam</text:span></text:p>
                </table:table-cell>
                <table:table-cell table:style-name="TableCell1135">
                  <text:p text:style-name="P1136">北部地區</text:p>
                  <text:p text:style-name="P1137">Khu vực</text:p>
                  <text:p text:style-name="P1138"><text:span text:style-name="T1139">miền Bắc</text:span></text:p>
                </table:table-cell>
                <table:table-cell table:style-name="TableCell1140">
                  <text:p text:style-name="P1141">東部地區及外離島</text:p>
                  <text:p text:style-name="P1142"><text:span text:style-name="T1143">Khu vực miền Đông và các hòn đảo ngoài<text:s/></text:span><text:span text:style-name="T1144">khơi</text:span></text:p>
                </table:table-cell>
              </table:table-row>
              <table:table-row table:style-name="TableRow1145">
                <table:table-cell table:style-name="TableCell1146">
                  <text:p text:style-name="P1147">地方政府</text:p>
                  <text:p text:style-name="P1148"><text:span text:style-name="T1149">Chính quyền địa phương</text:span></text:p>
                </table:table-cell>
                <table:table-cell table:style-name="TableCell1150">
                  <text:p text:style-name="P1151">苗栗縣</text:p>
                  <text:p text:style-name="P1152"><text:span text:style-name="T1153">Huyện<text:s/></text:span><text:span text:style-name="T1154">Miaoli</text:span></text:p>
                  <text:p text:style-name="P1155">臺中市</text:p>
                  <text:p text:style-name="P1156">Thành phố Đài Trung</text:p>
                  <text:p text:style-name="P1157">南投縣</text:p>
                  <text:p text:style-name="P1158"><text:span text:style-name="T1159">Huyện<text:s/></text:span><text:span text:style-name="T1160">Nantou</text:span></text:p>
                  <text:p text:style-name="P1161">彰化縣</text:p>
                  <text:p text:style-name="P1162"><text:span text:style-name="T1163">Huyện<text:s/></text:span><text:span text:style-name="T1164">Changhua</text:span></text:p>
                  <text:p text:style-name="P1165">雲林縣</text:p>
                  <text:p text:style-name="P1166"><text:span text:style-name="T1167">Huyện<text:s/></text:span><text:span text:style-name="T1168">Yunlin</text:span></text:p>
                  <text:p text:style-name="P1169">嘉義市</text:p>
                  <text:p text:style-name="P1170"><text:span text:style-name="T1171">Thành phố<text:s/></text:span><text:span text:style-name="T1172">Chiayi</text:span></text:p>
                  <text:p text:style-name="P1173">嘉義縣</text:p>
                  <text:p text:style-name="P1174"><text:span text:style-name="T1175">Huyện<text:s/></text:span><text:span text:style-name="T1176">Chiayi</text:span></text:p>
                </table:table-cell>
                <table:table-cell table:style-name="TableCell1177">
                  <text:p text:style-name="P1178">臺南市</text:p>
                  <text:p text:style-name="P1179">Thành phố Đài Nam</text:p>
                  <text:p text:style-name="P1180">高雄市</text:p>
                  <text:p text:style-name="P1181">Thành phố Cao Hùng</text:p>
                  <text:p text:style-name="P1182">屏東縣</text:p>
                  <text:p text:style-name="P1183"><text:span text:style-name="T1184">Huyện<text:s/></text:span><text:span text:style-name="T1185">Pingtung</text:span></text:p>
                  <text:p text:style-name="P1186"/>
                </table:table-cell>
                <table:table-cell table:style-name="TableCell1187">
                  <text:p text:style-name="P1188">宜蘭縣</text:p>
                  <text:p text:style-name="P1189"><text:span text:style-name="T1190">Huyện<text:s/></text:span><text:span text:style-name="T1191">Yilan</text:span></text:p>
                  <text:p text:style-name="P1192">基隆市</text:p>
                  <text:p text:style-name="P1193"><text:span text:style-name="T1194">Thành phố<text:s/></text:span><text:span text:style-name="T1195">Keelung</text:span></text:p>
                  <text:p text:style-name="P1196">臺北市</text:p>
                  <text:p text:style-name="P1197">Thành phố Đài Bắc</text:p>
                  <text:p text:style-name="P1198">新北市</text:p>
                  <text:p text:style-name="P1199">Thành phố Tân Bắc</text:p>
                  <text:p text:style-name="P1200">桃園市</text:p>
                  <text:p text:style-name="P1201"><text:span text:style-name="T1202">Thành phố<text:s/></text:span><text:span text:style-name="T1203">Taoyuan</text:span></text:p>
                  <text:p text:style-name="P1204">新竹市</text:p>
                  <text:p text:style-name="P1205"><text:span text:style-name="T1206">Thành phố<text:s/></text:span><text:span text:style-name="T1207">Hsinchu</text:span></text:p>
                  <text:p text:style-name="P1208">新竹縣</text:p>
                  <text:p text:style-name="P1209"><text:span text:style-name="T1210">Huyện<text:s/></text:span><text:span text:style-name="T1211">Hsinchu</text:span></text:p>
                </table:table-cell>
                <table:table-cell table:style-name="TableCell1212">
                  <text:p text:style-name="P1213">花蓮縣</text:p>
                  <text:p text:style-name="P1214"><text:span text:style-name="T1215">Huyện<text:s/></text:span><text:span text:style-name="T1216">Hualian</text:span></text:p>
                  <text:p text:style-name="P1217">臺東縣</text:p>
                  <text:p text:style-name="P1218"><text:span text:style-name="T1219">Huyện<text:s/></text:span><text:span text:style-name="T1220">Taitung</text:span></text:p>
                  <text:p text:style-name="P1221">金門縣</text:p>
                  <text:p text:style-name="P1222"><text:span text:style-name="T1223">Huyện<text:s/></text:span><text:span text:style-name="T1224">Kinmen</text:span></text:p>
                  <text:p text:style-name="P1225">連江縣</text:p>
                  <text:p text:style-name="P1226"><text:span text:style-name="T1227">Huyện<text:s/></text:span><text:span text:style-name="T1228">Lianjiang</text:span></text:p>
                  <text:p text:style-name="P1229">澎湖縣</text:p>
                  <text:p text:style-name="P1230"><text:span text:style-name="T1231">Huyện<text:s/></text:span><text:span text:style-name="T1232">Penghu</text:span></text:p>
                </table:table-cell>
              </table:table-row>
            </table:table>
            <text:p text:style-name="P1233">■聽聞防空警報(或接獲手機告警訊息)時，應依警察及民防執勤人員引導，就近實施疏散避難</text:p>
            <text:p text:style-name="P1234"><text:span text:style-name="T1235">Khi nghe<text:s/></text:span><text:span text:style-name="T1236">thấy còi</text:span><text:span text:style-name="T1237"><text:s/>báo đ</text:span><text:span text:style-name="T1238">ộ</text:span><text:span text:style-name="T1239">ng c</text:span><text:span text:style-name="T1240">ủ</text:span><text:span text:style-name="T1241">a l</text:span><text:span text:style-name="T1242">ự</text:span><text:span text:style-name="T1243">c lư</text:span><text:span text:style-name="T1244">ợ</text:span><text:span text:style-name="T1245">ng phòng không (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text:span><text:span text:style-name="T1281"><text:s/>động khẩn cấp</text:span><text:span text:style-name="T1282">：</text:span></text:p>
            <text:p text:style-name="P1283">長音15秒、短音5秒，各音節間隔5秒，連續3次，共115秒</text:p>
            <text:p text:style-name="P1284"><text:span text:style-name="T1285">Â</text:span><text:span text:style-name="T1286">m thanh kéo dài 15 giây, âm thanh ngắn 5 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 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text:s/>pertahanan udara akan berlangsung di wilayah pulau Taiwan dan di luar pulau pada 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 Tengah</text:span></text:p>
                  <text:p text:style-name="P1396"/>
                </table:table-cell>
                <table:table-cell table:style-name="TableCell1397">
                  <text:p text:style-name="P1398">南部地區</text:p>
                  <text:p text:style-name="P1399"><text:span text:style-name="T1400">Wilayah Selatan</text:span></text:p>
                </table:table-cell>
                <table:table-cell table:style-name="TableCell1401">
                  <text:p text:style-name="P1402">北部地區</text:p>
                  <text:p text:style-name="P1403"><text:span text:style-name="T1404">Wilayah Utara</text:span></text:p>
                </table:table-cell>
                <table:table-cell table:style-name="TableCell1405">
                  <text:p text:style-name="P1406">東部地區及外離島</text:p>
                  <text:p text:style-name="P1407"><text:span text:style-name="T1408">Wilayah Timur dan Luar Pulau</text:span></text:p>
                </table:table-cell>
              </table:table-row>
              <table:table-row table:style-name="TableRow1409">
                <table:table-cell table:style-name="TableCell1410">
                  <text:p text:style-name="P1411">地方政府</text:p>
                  <text:p text:style-name="P1412"><text:span text:style-name="T1413">Pemerintah Daerah</text:span></text:p>
                </table:table-cell>
                <table:table-cell table:style-name="TableCell1414">
                  <text:p text:style-name="P1415">苗栗縣</text:p>
                  <text:p text:style-name="P1416">Kabupaten Miaoli</text:p>
                  <text:p text:style-name="P1417">臺中市</text:p>
                  <text:p text:style-name="P1418"><text:span text:style-name="T1419">Kota Taichung</text:span><text:span text:style-name="T1420">南投縣</text:span></text:p>
                  <text:p text:style-name="P1421">Kabupaten Nantou</text:p>
                  <text:p text:style-name="P1422">彰化縣</text:p>
                  <text:p text:style-name="P1423">Kabupaten Changhua</text:p>
                  <text:p text:style-name="P1424">雲林縣</text:p>
                  <text:p text:style-name="P1425">Kabupaten Yunlin</text:p>
                  <text:p text:style-name="P1426">嘉義市</text:p>
                  <text:p text:style-name="P1427">Kota Chiayi</text:p>
                  <text:p text:style-name="P1428">嘉義縣</text:p>
                  <text:p text:style-name="P1429"><text:span text:style-name="T1430">Kabupaten Chiayi</text:span></text:p>
                </table:table-cell>
                <table:table-cell table:style-name="TableCell1431">
                  <text:p text:style-name="P1432">臺南市</text:p>
                  <text:p text:style-name="P1433">Kota Tainan</text:p>
                  <text:p text:style-name="P1434">高雄市</text:p>
                  <text:p text:style-name="P1435">Kota Kaohsiung</text:p>
                  <text:p text:style-name="P1436">屏東縣</text:p>
                  <text:p text:style-name="P1437">Kabupaten Pingtung</text:p>
                </table:table-cell>
                <table:table-cell table:style-name="TableCell1438">
                  <text:p text:style-name="P1439">宜蘭縣</text:p>
                  <text:p text:style-name="P1440">Kabupaten Yilan</text:p>
                  <text:p text:style-name="P1441">基隆市</text:p>
                  <text:p text:style-name="P1442">Kota Keelung</text:p>
                  <text:p text:style-name="P1443">臺北市</text:p>
                  <text:p text:style-name="P1444">Kota Taipei</text:p>
                  <text:p text:style-name="P1445">新北市</text:p>
                  <text:p text:style-name="P1446">Kota New Taipei</text:p>
                  <text:p text:style-name="P1447">桃園市</text:p>
                  <text:p text:style-name="P1448">Kota Taoyuan</text:p>
                  <text:p text:style-name="P1449">新竹市</text:p>
                  <text:p text:style-name="P1450">Kota Hsinchu</text:p>
                  <text:p text:style-name="P1451">新竹縣</text:p>
                  <text:p text:style-name="P1452"><text:span text:style-name="T1453">Kabupaten</text:span><text:span text:style-name="T1454"><text:s/>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text:s/>wajib mengikuti arahan dari pihak polisi dan personel pertahanan sipil 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text:span><text:span text:style-name="T1491">ng-Undang Pertahanan Sipil akan dikenakan sanksi denda minimal NT$30.00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ความร่วมมือกับการซ้อมป</text:span><text:span text:style-name="T1709">้องกันภัย ตามกฎหมายป้องกันภัยฝ่ายพลเรือน ต้องระวางโทษปรับ 30,000-150,000 เหรียญไต้หวัน</text:span></text:p>
          </table: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3" style:parent-style-name="頁尾" style:family="paragraph">
      <style:paragraph-properties fo:text-align="center"/>
    </style:style>
    <style:style style:name="P244"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6" style:parent-style-name="頁尾" style:family="paragraph">
      <style:paragraph-properties fo:text-align="center"/>
    </style:style>
    <style:style style:name="P877"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3"/>
        <text:p text:style-name="P244"/>
      </style:footer>
    </style:master-page>
    <style:master-page style:name="MP2" style:page-layout-name="PL2">
      <style:footer>
        <text:p text:style-name="P876"/>
        <text:p text:style-name="P877"/>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User</dc:creator>
    <meta:creation-date>2025-06-16T06:18:00Z</meta:creation-date>
    <dc:date>2025-06-16T06:18:00Z</dc:date>
    <meta:print-date>2025-04-24T10:04:00Z</meta:print-date>
    <meta:template xlink:href="Normal" xlink:type="simple"/>
    <meta:editing-cycles>2</meta:editing-cycles>
    <meta:editing-duration>PT60S</meta:editing-duration>
    <meta:document-statistic meta:page-count="7" meta:paragraph-count="20" meta:word-count="1511" meta:character-count="10108" meta:row-count="71" meta:non-whitespace-character-count="8617"/>
  </office:meta>
</office:document-meta>
</file>