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1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清單段落" style:list-style-name="LFO7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9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2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9243in"/>
    </style:style>
    <style:style style:name="TableColumn82" style:family="table-column">
      <style:table-column-properties style:column-width="1.5083in"/>
    </style:style>
    <style:style style:name="TableColumn83" style:family="table-column">
      <style:table-column-properties style:column-width="0.5527in"/>
    </style:style>
    <style:style style:name="TableColumn84" style:family="table-column">
      <style:table-column-properties style:column-width="0.6187in"/>
    </style:style>
    <style:style style:name="TableColumn85" style:family="table-column">
      <style:table-column-properties style:column-width="0.5152in"/>
    </style:style>
    <style:style style:name="TableColumn86" style:family="table-column">
      <style:table-column-properties style:column-width="0.9173in"/>
    </style:style>
    <style:style style:name="TableColumn87" style:family="table-column">
      <style:table-column-properties style:column-width="0.5652in"/>
    </style:style>
    <style:style style:name="TableColumn88" style:family="table-column">
      <style:table-column-properties style:column-width="1.3993in"/>
    </style:style>
    <style:style style:name="Table80" style:family="table">
      <style:table-properties style:width="7.0013in" style:rel-width="100%" fo:margin-left="0in" table:align="left"/>
    </style:style>
    <style:style style:name="TableRow89" style:family="table-row">
      <style:table-row-properties style:min-row-height="0.364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24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1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444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5" style:family="table-row">
      <style:table-row-properties style:min-row-height="0.22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38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08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58" style:family="table-row">
      <style:table-row-properties style:min-row-height="0.4798in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798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5291in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187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0.8222in"/>
    </style:style>
    <style:style style:name="TableColumn201" style:family="table-column">
      <style:table-column-properties style:column-width="1.7972in"/>
    </style:style>
    <style:style style:name="TableColumn202" style:family="table-column">
      <style:table-column-properties style:column-width="0.675in"/>
    </style:style>
    <style:style style:name="TableColumn203" style:family="table-column">
      <style:table-column-properties style:column-width="3.0319in"/>
    </style:style>
    <style:style style:name="TableColumn204" style:family="table-column">
      <style:table-column-properties style:column-width="0.675in"/>
    </style:style>
    <style:style style:name="Table199" style:family="table">
      <style:table-properties style:width="7.0013in" style:rel-width="100%" fo:margin-left="0in" table:align="left"/>
    </style:style>
    <style:style style:name="TableRow205" style:family="table-row">
      <style:table-row-properties style:min-row-height="0.580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433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33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33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433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60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indent="0.0902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67" style:parent-style-name="內文" style:family="paragraph">
      <style:paragraph-properties fo:text-align="center" fo:text-indent="0.4166in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P273" style:parent-style-name="內文" style:family="paragraph">
      <style:paragraph-properties fo:text-indent="0.5in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fo:margin-left="0.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margin-left="0.4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30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02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3" style:parent-style-name="純文字" style:family="paragraph">
      <style:paragraph-properties style:snap-to-layout-grid="false" fo:line-height="150%" fo:text-indent="0.5in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3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4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5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9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9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學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學生出缺勤、獎懲紀錄登記。</text:p>
        </text:list-item>
        <text:list-item>
          <text:p text:style-name="P18">秩序比賽成績繕打及獎狀印發</text:p>
        </text:list-item>
        <text:list-item>
          <text:p text:style-name="P19">交通導護值週、交通專車及校服、書包販售事宜。</text:p>
        </text:list-item>
        <text:list-item>
          <text:p text:style-name="P20">協助推動體育活動業務。</text:p>
        </text:list-item>
        <text:list-item>
          <text:p text:style-name="P21">簽辦生教組、體育組公文。</text:p>
        </text:list-item>
        <text:list-item>
          <text:p text:style-name="P22">協助圖書室學生借還書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工作待遇：</text:p>
        </text:list-item>
      </text:list>
      <text:p text:style-name="P25"><text:span text:style-name="T26">月支報酬依據「約僱人員比照分類職位公務人員俸點支給報酬標準表」五等280薪點，折合每月新臺幣3萬8,948元，享有勞、健保及勞工退休金，惟須扣除個人負擔金額及自行提繳勞工退休金。</text:span></text:p>
      <text:list text:style-name="LFO1" text:continue-numbering="true">
        <text:list-item>
          <text:p text:style-name="P27">僱用期間：</text:p>
        </text:list-item>
      </text:list>
      <text:list text:style-name="LFO4" text:continue-numbering="true">
        <text:list-item>
          <text:p text:style-name="P28">本職缺係代理編制內幹事請假期間（114年10月1日至115年1月15日）所遺職務。</text:p>
        </text:list-item>
        <text:list-item>
          <text:p text:style-name="P29">錄取人員僱用期間如僱用原因消失、或錄取人員服務不良時，應無條件解除僱用，不得以任何理由要求留用或救助。</text:p>
        </text:list-item>
      </text:list>
      <text:list text:style-name="LFO1" text:continue-numbering="true">
        <text:list-item>
          <text:p text:style-name="P30">報名日期：</text:p>
        </text:list-item>
      </text:list>
      <text:p text:style-name="P31"><text:span text:style-name="T32">114年9月1</text:span><text:span text:style-name="T33">7</text:span><text:span text:style-name="T34">日(上午9時至12時)</text:span><text:span text:style-name="T35"><text:s/></text:span><text:span text:style-name="T36">，將報名表及相關證明文件，親自或委託親友送至本校</text:span><text:span text:style-name="T37">人</text:span><text:span text:style-name="T38">事室報名（地址：臺北市內湖區民權東路6段45號；</text:span><text:span text:style-name="T39">聯絡電話：27924772轉110；人事室陳主任），</text:span><text:span text:style-name="T40">通訊報名不予受理</text:span><text:span text:style-name="T41">。</text:span></text:p>
      <text:soft-page-break/>
      <text:list text:style-name="LFO1" text:continue-numbering="true">
        <text:list-item>
          <text:p text:style-name="P42"><text:span text:style-name="T43">甄選方式：</text:span><text:span text:style-name="T44">報名人員將依學經歷條件書面審查，合格者得參加甄選。</text:span></text:p>
        </text:list-item>
      </text:list>
      <text:list text:style-name="LFO5" text:continue-numbering="true">
        <text:list-item>
          <text:p text:style-name="P45">電腦文書處理（含海報製作、google表單、EXCEL、WORD合併列印、公文書）：佔總成績50%。</text:p>
        </text:list-item>
        <text:list-item>
          <text:p text:style-name="P46">面試：行政工作經驗，佔總成績50%。</text:p>
        </text:list-item>
      </text:list>
      <text:list text:style-name="LFO1" text:continue-numbering="true">
        <text:list-item>
          <text:p text:style-name="P47"><text:span text:style-name="T48">甄試日期：</text:span><text:span text:style-name="T49">本校於報名截止日後1周內，於本校官網最新消息公告。甄試當日，請</text:span><text:span text:style-name="T50">先至人事室辦理報到手續，8時50分起舉行電腦文書處理測驗（時間約1小時）及面試。</text:span></text:p>
        </text:list-item>
        <text:list-item>
          <text:p text:style-name="P51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52">甄選報名表（請貼妥照片）。</text:p>
        </text:list-item>
        <text:list-item>
          <text:p text:style-name="P53">最高學歷證件。</text:p>
        </text:list-item>
        <text:list-item>
          <text:p text:style-name="P54">國民身分證</text:p>
        </text:list-item>
        <text:list-item>
          <text:p text:style-name="P55">簡要自傳（請用A4紙張直式橫書繕打，內容含學經歷簡介、個人人格特質、工作理念、參加甄選動機及自我期許等）</text:p>
        </text:list-item>
        <text:list-item>
          <text:p text:style-name="P56">切結書。</text:p>
        </text:list-item>
        <text:list-item>
          <text:p text:style-name="P57">專業證照(無者免繳)。</text:p>
        </text:list-item>
        <text:list-item>
          <text:p text:style-name="P58">退伍令或免役證明（無則免繳）。</text:p>
        </text:list-item>
        <text:list-item>
          <text:p text:style-name="P59">其他。</text:p>
        </text:list-item>
      </text:list>
      <text:list text:style-name="LFO1" text:continue-numbering="true">
        <text:list-item>
          <text:p text:style-name="P60">甄選結果：</text:p>
        </text:list-item>
      </text:list>
      <text:list text:style-name="LFO7" text:continue-numbering="true">
        <text:list-item>
          <text:p text:style-name="P61"><text:span text:style-name="T62">經書面審查合格者始得參加甄選。本校將依總成績擇優錄取，如皆未達本校錄取標準80分時，本</text:span><text:span text:style-name="T63">校可斟酌情況錄取或從缺，並重新辦理甄選。</text:span></text:p>
        </text:list-item>
        <text:list-item>
          <text:p text:style-name="P64"><text:span text:style-name="T65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66"><text:span text:style-name="T67">錄取公告</text:span><text:span text:style-name="T68">：</text:span></text:p>
        </text:list-item>
      </text:list>
      <text:list text:style-name="LFO8" text:continue-numbering="true">
        <text:list-item>
          <text:p text:style-name="P69">錄取名單於經本校核定後公告於本校官網最新消息，正取人員另以電話通知。</text:p>
        </text:list-item>
        <text:list-item>
          <text:p text:style-name="P70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71">附則：</text:p>
        </text:list-item>
      </text:list>
      <text:list text:style-name="LFO9" text:continue-numbering="true">
        <text:list-item>
          <text:p text:style-name="P72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3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4">本簡章如有未盡事宜，依相關法令辦理。</text:p>
        </text:list-item>
      </text:list>
      <text:p text:style-name="P75"/>
      <text:p text:style-name="P76"><text:span text:style-name="T77">臺北市立三民國民中學114年度約僱幹事甄選</text:span><text:span text:style-name="T78">報名表</text:span></text:p>
      <text:p text:style-name="P79">一、基本資料 <text:s text:c="33"/>報名編號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出生</text:p>
            <text:p text:style-name="P96">日期</text:p>
          </table:table-cell>
          <table:table-cell table:style-name="TableCell97" table:number-columns-spanned="3">
            <text:p text:style-name="P98">年 <text:s text:c="4"/>月 <text:s text:c="3"/>日</text:p>
          </table:table-cell>
          <table:covered-table-cell/>
          <table:covered-table-cell/>
          <table:table-cell table:style-name="TableCell99" table:number-rows-spanned="3">
            <text:p text:style-name="P100">請貼照片</text:p>
          </table:table-cell>
        </table:table-row>
        <table:table-row table:style-name="TableRow101">
          <table:table-cell table:style-name="TableCell102">
            <text:p text:style-name="P103">國民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最高</text:p>
            <text:p text:style-name="P108">學歷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相關經歷<text:line-break/>證明及證照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專 <text:s/>長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　絡</text:p>
            <text:p text:style-name="P128">地 <text:s/>址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電子郵件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聯 絡</text:p>
            <text:p text:style-name="P138">電 話</text:p>
          </table:table-cell>
          <table:table-cell table:style-name="TableCell139" table:number-columns-spanned="4">
            <text:p text:style-name="P140">（O）： <text:s text:c="9"/></text:p>
            <text:p text:style-name="P141">（H）：</text:p>
          </table:table-cell>
          <table:covered-table-cell/>
          <table:covered-table-cell/>
          <table:covered-table-cell/>
          <table:table-cell table:style-name="TableCell142">
            <text:p text:style-name="P143">行動電話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5">
            <text:p text:style-name="P148">經歷</text:p>
            <text:p text:style-name="P149">(請詳實填寫，現職單位請填在最後）</text:p>
          </table:table-cell>
          <table:table-cell table:style-name="TableCell150">
            <text:p text:style-name="P151">服務機關</text:p>
          </table:table-cell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2">
            <text:p text:style-name="P155">起訖年月</text:p>
          </table:table-cell>
          <table:covered-table-cell/>
          <table:table-cell table:style-name="TableCell156" table:number-columns-spanned="2">
            <text:p text:style-name="P157">主要工作項目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二、資格審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項 <text:s text:c="15"/>目</text:p>
          </table:table-cell>
          <table:covered-table-cell/>
          <table:table-cell table:style-name="TableCell208">
            <text:p text:style-name="P209">審 查</text:p>
            <text:p text:style-name="P210">結 果</text:p>
          </table:table-cell>
          <table:table-cell table:style-name="TableCell211">
            <text:p text:style-name="P212">項 <text:s text:c="17"/>目</text:p>
          </table:table-cell>
          <table:table-cell table:style-name="TableCell213">
            <text:p text:style-name="P214">審 查結 果</text:p>
          </table:table-cell>
        </table:table-row>
        <table:table-row table:style-name="TableRow215">
          <table:table-cell table:style-name="TableCell216" table:number-columns-spanned="2">
            <text:p text:style-name="P217">甄選報名表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最高學歷證件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國民身分證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簡要自傳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切結書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專業證照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退伍令或免役證明影本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其他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是 否</text:p>
            <text:p text:style-name="P255"><text:span text:style-name="T256">合 格</text:span></text:p>
          </table:table-cell>
          <table:table-cell table:style-name="TableCell257">
            <text:p text:style-name="P258"><text:span text:style-name="T259">□合格 <text:s text:c="2"/>□不合格</text:span></text:p>
          </table:table-cell>
          <table:table-cell table:style-name="TableCell260">
            <text:p text:style-name="P261">審 <text:s/>查</text:p>
            <text:p text:style-name="P262"><text:span text:style-name="T263">人 <text:s/>員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><text:span text:style-name="T268">切</text:span><text:span text:style-name="T269"><text:s text:c="3"/></text:span><text:span text:style-name="T270">結</text:span><text:span text:style-name="T271"><text:s text:c="3"/></text:span><text:span text:style-name="T272">書</text:span></text:p>
      <text:p text:style-name="P273"><text:span text:style-name="T274">切結人</text:span><text:span text:style-name="T275"><text:s text:c="14"/></text:span><text:span text:style-name="T276">參加貴校所辦理之約僱幹事</text:span><text:span text:style-name="T277">甄選，若有下列情形發生時，願無異議同意註銷錄取資格，已報到者應即離職，並願意負相關法律責任暨放棄先訴抗辯權，特此切結。</text:span></text:p>
      <text:p text:style-name="P278">一、繳交之各項證件，如有虛偽不實等情事者。</text:p>
      <text:p text:style-name="P279">二、有不良犯罪紀錄者。</text:p>
      <text:p text:style-name="P280"/>
      <text:p text:style-name="P281"/>
      <text:p text:style-name="P282">此致</text:p>
      <text:p text:style-name="P283"><text:span text:style-name="T284">臺北市立三民國民中學</text:span></text:p>
      <text:p text:style-name="P285"><text:s text:c="22"/></text:p>
      <text:p text:style-name="P286"/>
      <text:p text:style-name="P287"><text:span text:style-name="T288"><text:s text:c="26"/></text:span><text:span text:style-name="T289">立</text:span><text:span text:style-name="T290"><text:s text:c="2"/></text:span><text:span text:style-name="T291">書</text:span><text:span text:style-name="T292"><text:s text:c="2"/></text:span><text:span text:style-name="T293">人：</text:span></text:p>
      <text:p text:style-name="P294"><text:s text:c="20"/>國民身分證統一編號：</text:p>
      <text:p text:style-name="P295"><text:s text:c="20"/>通<text:s text:c="2"/>訊<text:s text:c="2"/>處：<text:s text:c="24"/></text:p>
      <text:p text:style-name="P296"><text:s text:c="20"/>電<text:s text:c="6"/>話：</text:p>
      <text:p text:style-name="P297"/>
      <text:p text:style-name="P298">中<text:s text:c="4"/>華<text:s text:c="4"/>民<text:s text:c="5"/>國　<text:s/>　<text:s text:c="2"/>　<text:s text:c="4"/>年<text:s text:c="2"/>　　<text:s text:c="3"/>月<text:s text:c="5"/>　　<text:s text:c="2"/>日</text:p>
      <text:p text:style-name="P299"/>
      <text:p text:style-name="P300"><text:s text:c="42"/></text:p>
      <text:p text:style-name="P301"/>
      <text:p text:style-name="P302">委 <text:s/>託 <text:s/>書</text:p>
      <text:p text:style-name="P303"><text:span text:style-name="T304"><text:s text:c="8"/></text:span><text:span text:style-name="T305"><text:line-break/>　　本人</text:span><text:span text:style-name="T306"><text:s text:c="14"/></text:span><text:span text:style-name="T307">因故無法親自辦理貴校</text:span><text:span text:style-name="T308">約僱幹事</text:span><text:span text:style-name="T309">甄選報名事宜，故委託</text:span><text:span text:style-name="T310"><text:s text:c="18"/></text:span><text:span text:style-name="T311">代為辦理。</text:span></text:p>
      <text:p text:style-name="P312"/>
      <text:p text:style-name="P313">此致<text:line-break/>臺北市立三民國民中學</text:p>
      <text:p text:style-name="P314"/>
      <text:p text:style-name="P315"><text:span text:style-name="T316">委託人： <text:s text:c="2"/></text:span><text:span text:style-name="T317"><text:tab/></text:span><text:span text:style-name="T318"><text:tab/></text:span><text:span text:style-name="T319"><text:tab/></text:span><text:span text:style-name="T320"><text:tab/><text:s text:c="8"/></text:span><text:span text:style-name="T321">（簽章）</text:span></text:p>
      <text:p text:style-name="P322"><text:span text:style-name="T323">國民身分證統一編號</text:span><text:span text:style-name="T324">：</text:span></text:p>
      <text:p text:style-name="P325">聯絡電話：</text:p>
      <text:p text:style-name="P326">住址：</text:p>
      <text:p text:style-name="P327"/>
      <text:p text:style-name="P328"/>
      <text:p text:style-name="P329"><text:span text:style-name="T330">受委託人： <text:s text:c="2"/></text:span><text:span text:style-name="T331"><text:tab/></text:span><text:span text:style-name="T332"><text:tab/></text:span><text:span text:style-name="T333"><text:tab/></text:span><text:span text:style-name="T334"><text:tab/><text:s text:c="6"/></text:span><text:span text:style-name="T335">（簽章）</text:span></text:p>
      <text:p text:style-name="P336"><text:span text:style-name="T337">國民身分證統一編號</text:span><text:span text:style-name="T338">：</text:span></text:p>
      <text:p text:style-name="P339">聯絡電話：</text:p>
      <text:p text:style-name="P340">住址：</text:p>
      <text:p text:style-name="P341"/>
      <text:p text:style-name="P342"/>
      <text:p text:style-name="P343"/>
      <text:p text:style-name="P344"><text:span text:style-name="T345">中</text:span><text:span text:style-name="T346"><text:s text:c="4"/></text:span><text:span text:style-name="T347">華</text:span><text:span text:style-name="T348"><text:s text:c="4"/></text:span><text:span text:style-name="T349">民</text:span><text:span text:style-name="T350"><text:s text:c="5"/></text:span><text:span text:style-name="T351">國</text:span><text:span text:style-name="T352"><text:s text:c="2"/></text:span><text:span text:style-name="T353">　　　</text:span><text:span text:style-name="T354"><text:s text:c="4"/></text:span><text:span text:style-name="T355">年</text:span><text:span text:style-name="T356"><text:s text:c="6"/></text:span><text:span text:style-name="T357">　　月</text:span><text:span text:style-name="T358"><text:s text:c="5"/></text:span><text:span text:style-name="T359">　　</text:span><text:span text:style-name="T360"><text:s text:c="4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01-10T06:18:00Z</meta:creation-date>
    <dc:date>2025-09-11T01:16:00Z</dc:date>
    <meta:print-date>2025-01-06T06:11:00Z</meta:print-date>
    <meta:template xlink:href="Normal" xlink:type="simple"/>
    <meta:editing-cycles>10</meta:editing-cycles>
    <meta:editing-duration>PT2700S</meta:editing-duration>
    <meta:document-statistic meta:page-count="5" meta:paragraph-count="5" meta:word-count="395" meta:character-count="2643" meta:row-count="18" meta:non-whitespace-character-count="2253"/>
  </office:meta>
</office:document-meta>
</file>