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243in" fo:margin-right="-0.0395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清單段落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94in" fo:margin-bottom="0.0694in" fo:margin-left="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清單段落" style:list-style-name="LFO4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29" style:parent-style-name="內文" style:family="paragraph">
      <style:paragraph-properties style:snap-to-layout-grid="false" fo:margin-top="0.0694in" fo:margin-bottom="0.0694in" fo:margin-left="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清單段落" style:list-style-name="LFO5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margin-top="0.0694in" fo:margin-bottom="0.0694in" fo:margin-left="0.5909in" fo:margin-right="-0.0395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2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清單段落" style:list-style-name="LFO6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7" style:parent-style-name="清單段落" style:list-style-name="LFO7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65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清單段落" style:list-style-name="LFO8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style:snap-to-layout-grid="false" fo:margin-top="0.0694in" fo:margin-bottom="0.0694in" fo:margin-left="0.3937in" fo:margin-right="-0.0395in" fo:text-indent="-0.393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68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清單段落" style:list-style-name="LFO9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fo:hyphenate="true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0.9243in"/>
    </style:style>
    <style:style style:name="TableColumn78" style:family="table-column">
      <style:table-column-properties style:column-width="1.5083in"/>
    </style:style>
    <style:style style:name="TableColumn79" style:family="table-column">
      <style:table-column-properties style:column-width="0.5527in"/>
    </style:style>
    <style:style style:name="TableColumn80" style:family="table-column">
      <style:table-column-properties style:column-width="0.6187in"/>
    </style:style>
    <style:style style:name="TableColumn81" style:family="table-column">
      <style:table-column-properties style:column-width="0.5152in"/>
    </style:style>
    <style:style style:name="TableColumn82" style:family="table-column">
      <style:table-column-properties style:column-width="0.9173in"/>
    </style:style>
    <style:style style:name="TableColumn83" style:family="table-column">
      <style:table-column-properties style:column-width="0.5652in"/>
    </style:style>
    <style:style style:name="TableColumn84" style:family="table-column">
      <style:table-column-properties style:column-width="1.3993in"/>
    </style:style>
    <style:style style:name="Table76" style:family="table">
      <style:table-properties style:width="7.0013in" style:rel-width="100%" fo:margin-left="0in" table:align="left"/>
    </style:style>
    <style:style style:name="TableRow85" style:family="table-row">
      <style:table-row-properties style:min-row-height="0.364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24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11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444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1" style:family="table-row">
      <style:table-row-properties style:min-row-height="0.2222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38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083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1388in"/>
      <style:text-properties style:font-name="標楷體" style:font-name-asian="標楷體"/>
    </style:style>
    <style:style style:name="TableRow154" style:family="table-row">
      <style:table-row-properties style:min-row-height="0.4798in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798in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5291in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5187in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0.8222in"/>
    </style:style>
    <style:style style:name="TableColumn197" style:family="table-column">
      <style:table-column-properties style:column-width="1.7972in"/>
    </style:style>
    <style:style style:name="TableColumn198" style:family="table-column">
      <style:table-column-properties style:column-width="0.675in"/>
    </style:style>
    <style:style style:name="TableColumn199" style:family="table-column">
      <style:table-column-properties style:column-width="3.0319in"/>
    </style:style>
    <style:style style:name="TableColumn200" style:family="table-column">
      <style:table-column-properties style:column-width="0.675in"/>
    </style:style>
    <style:style style:name="Table195" style:family="table">
      <style:table-properties style:width="7.0013in" style:rel-width="100%" fo:margin-left="0in" table:align="left"/>
    </style:style>
    <style:style style:name="TableRow201" style:family="table-row">
      <style:table-row-properties style:min-row-height="0.580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433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4333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333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4333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60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indent="0.0902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 fo:hyphenate="true"/>
    </style:style>
    <style:style style:name="P264" style:parent-style-name="內文" style:family="paragraph">
      <style:paragraph-properties fo:text-align="center" fo:text-indent="0.4166in"/>
    </style:style>
    <style:style style:name="T265" style:parent-style-name="預設段落字型" style:family="text">
      <style:text-properties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-asian="標楷體" fo:font-size="20pt" style:font-size-asian="20pt" style:font-size-complex="20pt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P270" style:parent-style-name="內文" style:family="paragraph">
      <style:paragraph-properties fo:text-indent="0.5in"/>
    </style:style>
    <style:style style:name="T271" style:parent-style-name="預設段落字型" style:family="text">
      <style:text-properties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80" style:parent-style-name="內文" style:family="paragraph">
      <style:paragraph-properties fo:margin-left="0.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83" style:parent-style-name="內文" style:family="paragraph">
      <style:paragraph-properties fo:margin-left="0.4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margin-left="0.4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P291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2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3" style:parent-style-name="內文" style:family="paragraph">
      <style:paragraph-properties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fo:margin-left="0.4in">
        <style:tab-stops/>
      </style:paragraph-properties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text-align="justify"/>
      <style:text-properties style:font-name="華康楷書體W5" style:font-name-asian="華康楷書體W5"/>
    </style:style>
    <style:style style:name="P298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299" style:parent-style-name="純文字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300" style:parent-style-name="純文字" style:family="paragraph">
      <style:paragraph-properties style:snap-to-layout-grid="false" fo:line-height="150%" fo:text-indent="0.5in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9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8pt" style:font-size-asian="18pt" style:font-size-complex="18pt"/>
    </style:style>
    <style:style style:name="P310" style:parent-style-name="純文字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11" style:parent-style-name="純文字" style:family="paragraph">
      <style:paragraph-properties style:snap-to-layout-grid="false" fo:line-height="0.4166in" fo:margin-left="2.2631in" fo:text-inden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2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2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5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6" style:parent-style-name="純文字" style:family="paragraph">
      <style:paragraph-properties style:snap-to-layout-grid="false" fo:line-height="0.4166in" fo:margin-left="2.2631in" fo:text-indent="0.000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純文字" style:family="paragraph">
      <style:paragraph-properties style:snap-to-layout-grid="false" fo:line-height="0.4166in" fo:margin-left="2.5965in" fo:text-indent="0.070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6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7" style:parent-style-name="純文字" style:family="paragraph">
      <style:paragraph-properties style:snap-to-layout-grid="false" fo:line-height="0.4166in" fo:margin-left="2.5965in" fo:text-indent="0.0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三民國民中學115年度約僱幹事甄選簡章</text:span></text:p>
      <text:p text:style-name="P3"/>
      <text:list text:style-name="LFO1" text:continue-numbering="true">
        <text:list-item>
          <text:p text:style-name="P4"><text:span text:style-name="T5">依據：</text:span><text:span text:style-name="T6">依「各機關職務代理應行注意事項」暨「行政院與所屬中央及地方各機關約僱人員僱用辦法」等相關規定辦理。</text:span></text:p>
        </text:list-item>
        <text:list-item>
          <text:p text:style-name="P7">甄選名額：正取1名，擇優備取2名。</text:p>
        </text:list-item>
        <text:list-item>
          <text:p text:style-name="P8">工作地點：臺北市立三民國民中學總務處（臺北市內湖區民權東路6段45號）</text:p>
        </text:list-item>
        <text:list-item>
          <text:p text:style-name="P9">資格條件：</text:p>
        </text:list-item>
      </text:list>
      <text:list text:style-name="LFO2" text:continue-numbering="true">
        <text:list-item>
          <text:p text:style-name="P10">國內外專科以上學校畢業者，或高級中等學校畢業，並具有與擬任工作性質相當之訓練6個月以上或2年以上之經驗者。</text:p>
        </text:list-item>
        <text:list-item>
          <text:p text:style-name="P11">須具備基本電腦文書處理能力。</text:p>
        </text:list-item>
        <text:list-item>
          <text:p text:style-name="P12">無公務人員任用法第28條規定，不得為公務人員各款情事之一者。</text:p>
        </text:list-item>
        <text:list-item>
          <text:p text:style-name="P13">品行端正、勤奮盡責、無不良犯罪紀錄及嗜好；並具服務熱忱，願配合校務工作者。</text:p>
        </text:list-item>
        <text:list-item>
          <text:p text:style-name="P14">未具雙重國籍或多重國籍之中華民國國民。</text:p>
        </text:list-item>
        <text:list-item>
          <text:p text:style-name="P15">未有涉及性侵害、性騷擾或妨害性自主等事件或尚在調查階段或已經檢、警查證遭提起公訴情事者。</text:p>
        </text:list-item>
      </text:list>
      <text:list text:style-name="LFO1" text:continue-numbering="true">
        <text:list-item>
          <text:p text:style-name="P16">擔任工作內容：</text:p>
        </text:list-item>
      </text:list>
      <text:list text:style-name="LFO3" text:continue-numbering="true">
        <text:list-item>
          <text:p text:style-name="P17">小額採購。</text:p>
        </text:list-item>
        <text:list-item>
          <text:p text:style-name="P18">校園修繕。</text:p>
        </text:list-item>
        <text:list-item>
          <text:p text:style-name="P19">消耗品請領盤點登記。</text:p>
        </text:list-item>
        <text:list-item>
          <text:p text:style-name="P20">場地開放事務管理。</text:p>
        </text:list-item>
        <text:list-item>
          <text:p text:style-name="P21">其他臨時交辦事項。</text:p>
        </text:list-item>
      </text:list>
      <text:list text:style-name="LFO1" text:continue-numbering="true">
        <text:list-item>
          <text:p text:style-name="P22">工作待遇：</text:p>
        </text:list-item>
      </text:list>
      <text:p text:style-name="P23"><text:span text:style-name="T24">月支報酬依據「約僱人員報酬標準表」五等280薪點，折合每月新臺幣3萬8,948元，享有勞、健保及勞工退休金，惟須扣除個人負擔金額及自行提繳勞工退休金。</text:span></text:p>
      <text:list text:style-name="LFO1" text:continue-numbering="true">
        <text:list-item>
          <text:p text:style-name="P25">僱用期間：</text:p>
        </text:list-item>
      </text:list>
      <text:list text:style-name="LFO4" text:continue-numbering="true">
        <text:list-item>
          <text:p text:style-name="P26">錄取人員自115年1月16日或實際到職日起，至115年公務人員高等考試三級考試錄取人員分發到職前1日止(預計115年10月)。</text:p>
        </text:list-item>
        <text:list-item>
          <text:p text:style-name="P27">錄取人員僱用期間如僱用原因消失或契約期滿時，應無條件接受解僱，不得以任何理由要求留用或救助。</text:p>
        </text:list-item>
      </text:list>
      <text:list text:style-name="LFO1" text:continue-numbering="true">
        <text:list-item>
          <text:p text:style-name="P28">報名日期：</text:p>
        </text:list-item>
      </text:list>
      <text:p text:style-name="P29"><text:span text:style-name="T30">114年12月19日(上午9時至12時)</text:span><text:span text:style-name="T31"><text:s/></text:span><text:span text:style-name="T32">，將報名表及相關證明文件，親自或委託親友送至本校</text:span><text:span text:style-name="T33">人</text:span><text:span text:style-name="T34">事室報名（地址：臺北市內湖區民權東路6段45號；</text:span><text:span text:style-name="T35">聯絡電話：27924772轉110；人事室陳主任），</text:span><text:span text:style-name="T36">通訊報名不予受理</text:span><text:span text:style-name="T37">。</text:span></text:p>
      <text:list text:style-name="LFO1" text:continue-numbering="true">
        <text:list-item>
          <text:p text:style-name="P38"><text:span text:style-name="T39">甄選方式：</text:span><text:span text:style-name="T40">報名人員將依學經歷條件書面審查，合格者得參加甄選。</text:span></text:p>
        </text:list-item>
      </text:list>
      <text:soft-page-break/>
      <text:list text:style-name="LFO5" text:continue-numbering="true">
        <text:list-item>
          <text:p text:style-name="P41">電腦文書處理（含海報製作、google表單、EXCEL、WORD合併列印、公文書）：佔總成績30%。</text:p>
        </text:list-item>
        <text:list-item>
          <text:p text:style-name="P42">面試：行政工作經驗，佔總成績70%。</text:p>
        </text:list-item>
      </text:list>
      <text:list text:style-name="LFO1" text:continue-numbering="true">
        <text:list-item>
          <text:p text:style-name="P43"><text:span text:style-name="T44">甄試日期：</text:span><text:span text:style-name="T45">本校於報名截止日後1周內，於本校官網最新消息公告。甄試當日，請</text:span><text:span text:style-name="T46">先至人事室辦理報到手續，8時50分起舉行電腦文書處理測驗（時間約1小時）及面試。</text:span></text:p>
        </text:list-item>
        <text:list-item>
          <text:p text:style-name="P47">繳驗表件：（報名時請攜證件正本1份，影本1份；正本驗後發還，影本留存）</text:p>
        </text:list-item>
      </text:list>
      <text:list text:style-name="LFO6" text:continue-numbering="true">
        <text:list-item>
          <text:p text:style-name="P48">甄選報名表（請貼妥照片）。</text:p>
        </text:list-item>
        <text:list-item>
          <text:p text:style-name="P49">最高學歷證件。</text:p>
        </text:list-item>
        <text:list-item>
          <text:p text:style-name="P50">國民身分證</text:p>
        </text:list-item>
        <text:list-item>
          <text:p text:style-name="P51">簡要自傳（請用A4紙張直式橫書繕打，內容含學經歷簡介、個人人格特質、工作理念、參加甄選動機及自我期許等）</text:p>
        </text:list-item>
        <text:list-item>
          <text:p text:style-name="P52">切結書。</text:p>
        </text:list-item>
        <text:list-item>
          <text:p text:style-name="P53">專業證照(無者免繳)。</text:p>
        </text:list-item>
        <text:list-item>
          <text:p text:style-name="P54">退伍令或免役證明（無則免繳）。</text:p>
        </text:list-item>
        <text:list-item>
          <text:p text:style-name="P55">其他。</text:p>
        </text:list-item>
      </text:list>
      <text:list text:style-name="LFO1" text:continue-numbering="true">
        <text:list-item>
          <text:p text:style-name="P56">甄選結果：</text:p>
        </text:list-item>
      </text:list>
      <text:list text:style-name="LFO7" text:continue-numbering="true">
        <text:list-item>
          <text:p text:style-name="P57"><text:span text:style-name="T58">經書面審查合格者始得參加甄選。本校將依總成績擇優錄取，如皆未達本校錄取標準80分時，本</text:span><text:span text:style-name="T59">校可斟酌情況錄取或從缺，並重新辦理甄選。</text:span></text:p>
        </text:list-item>
        <text:list-item>
          <text:p text:style-name="P60"><text:span text:style-name="T61">報名應徵者資料恕不退還。倘需返還，請檢附貼足郵資之回郵信封。</text:span></text:p>
        </text:list-item>
      </text:list>
      <text:list text:style-name="LFO1" text:continue-numbering="true">
        <text:list-item>
          <text:p text:style-name="P62"><text:span text:style-name="T63">錄取公告</text:span><text:span text:style-name="T64">：</text:span></text:p>
        </text:list-item>
      </text:list>
      <text:list text:style-name="LFO8" text:continue-numbering="true">
        <text:list-item>
          <text:p text:style-name="P65">錄取名單於經本校核定後公告於本校官網最新消息，正取人員另以電話通知。</text:p>
        </text:list-item>
        <text:list-item>
          <text:p text:style-name="P66">正取人員請依上開錄取公告所揭示報到時間或接獲電話通知之訊息，按時攜帶相關證件至本校人事室報到，逾時者視同放棄，得由備取人員依序遞補。惟備取人員備取期間自甄選結果確定公告之翌日起算3個月。</text:p>
        </text:list-item>
      </text:list>
      <text:list text:style-name="LFO1" text:continue-numbering="true">
        <text:list-item>
          <text:p text:style-name="P67">附則：</text:p>
        </text:list-item>
      </text:list>
      <text:list text:style-name="LFO9" text:continue-numbering="true">
        <text:list-item>
          <text:p text:style-name="P68">本案錄取報到人員，繳交之各項證件，如有虛偽不實等情事者，取消甄選資格；如經錄取，取消錄取資格，並負民事、刑事等相關責任暨放棄先訴抗辯權。</text:p>
        </text:list-item>
        <text:list-item>
          <text:p text:style-name="P69">為維護兒童及少年人身安全，報名者應接受本校依據「不適任教育人員之通報資訊蒐集及查詢處理利用辦法」及「涉性別事件之學校不適任人員通報資訊蒐集及查詢處理利用辦法」至「各教育場域不適任人員通報及查詢系統」辦理查詢作業（含「教育部」、「警政署」、「衛福部」、「法務部」、「勞動部」等5個資料庫），如有不符規定者，取消錄取資格。</text:p>
        </text:list-item>
        <text:list-item>
          <text:p text:style-name="P70">本簡章如有未盡事宜，依相關法令辦理。</text:p>
        </text:list-item>
      </text:list>
      <text:p text:style-name="P71"/>
      <text:p text:style-name="P72"><text:span text:style-name="T73">臺北市立三民國民中學115年度約僱幹事甄選</text:span><text:span text:style-name="T74">報名表</text:span></text:p>
      <text:p text:style-name="P75">一、基本資料 <text:s text:c="33"/>報名編號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出生</text:p>
            <text:p text:style-name="P92">日期</text:p>
          </table:table-cell>
          <table:table-cell table:style-name="TableCell93" table:number-columns-spanned="3">
            <text:p text:style-name="P94">年 <text:s text:c="4"/>月 <text:s text:c="3"/>日</text:p>
          </table:table-cell>
          <table:covered-table-cell/>
          <table:covered-table-cell/>
          <table:table-cell table:style-name="TableCell95" table:number-rows-spanned="3">
            <text:p text:style-name="P96">請貼照片</text:p>
          </table:table-cell>
        </table:table-row>
        <table:table-row table:style-name="TableRow97">
          <table:table-cell table:style-name="TableCell98">
            <text:p text:style-name="P99">國民身分證統一編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最高</text:p>
            <text:p text:style-name="P104">學歷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相關經歷<text:line-break/>證明及證照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專 <text:s/>長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　絡</text:p>
            <text:p text:style-name="P124">地 <text:s/>址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電子郵件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聯 絡</text:p>
            <text:p text:style-name="P134">電 話</text:p>
          </table:table-cell>
          <table:table-cell table:style-name="TableCell135" table:number-columns-spanned="4">
            <text:p text:style-name="P136">（O）： <text:s text:c="9"/></text:p>
            <text:p text:style-name="P137">（H）：</text:p>
          </table:table-cell>
          <table:covered-table-cell/>
          <table:covered-table-cell/>
          <table:covered-table-cell/>
          <table:table-cell table:style-name="TableCell138">
            <text:p text:style-name="P139">行動電話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5">
            <text:p text:style-name="P144">經歷</text:p>
            <text:p text:style-name="P145">(請詳實填寫，現職單位請填在最後）</text:p>
          </table:table-cell>
          <table:table-cell table:style-name="TableCell146">
            <text:p text:style-name="P147">服務機關</text:p>
          </table:table-cell>
          <table:table-cell table:style-name="TableCell148" table:number-columns-spanned="2">
            <text:p text:style-name="P149">職稱</text:p>
          </table:table-cell>
          <table:covered-table-cell/>
          <table:table-cell table:style-name="TableCell150" table:number-columns-spanned="2">
            <text:p text:style-name="P151">起訖年月</text:p>
          </table:table-cell>
          <table:covered-table-cell/>
          <table:table-cell table:style-name="TableCell152" table:number-columns-spanned="2">
            <text:p text:style-name="P153">主要工作項目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二、資格審查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項 <text:s text:c="15"/>目</text:p>
          </table:table-cell>
          <table:covered-table-cell/>
          <table:table-cell table:style-name="TableCell204">
            <text:p text:style-name="P205">審 查</text:p>
            <text:p text:style-name="P206">結 果</text:p>
          </table:table-cell>
          <table:table-cell table:style-name="TableCell207">
            <text:p text:style-name="P208">項 <text:s text:c="17"/>目</text:p>
          </table:table-cell>
          <table:table-cell table:style-name="TableCell209">
            <text:p text:style-name="P210">審 查</text:p>
            <text:p text:style-name="P211">結 果</text:p>
          </table:table-cell>
        </table:table-row>
        <table:table-row table:style-name="TableRow212">
          <table:table-cell table:style-name="TableCell213" table:number-columns-spanned="2">
            <text:p text:style-name="P214">甄選報名表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最高學歷證件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國民身分證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簡要自傳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切結書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專業證照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退伍令或免役證明影本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其他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是 否</text:p>
            <text:p text:style-name="P252"><text:span text:style-name="T253">合 格</text:span></text:p>
          </table:table-cell>
          <table:table-cell table:style-name="TableCell254">
            <text:p text:style-name="P255"><text:span text:style-name="T256">□合格 <text:s text:c="2"/>□不合格</text:span></text:p>
          </table:table-cell>
          <table:table-cell table:style-name="TableCell257">
            <text:p text:style-name="P258">審 <text:s/>查</text:p>
            <text:p text:style-name="P259"><text:span text:style-name="T260">人 <text:s/>員</text:span>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</table:table>
      <text:p text:style-name="P263"/>
      <text:p text:style-name="P264"><text:span text:style-name="T265">切</text:span><text:span text:style-name="T266"><text:s text:c="3"/></text:span><text:span text:style-name="T267">結</text:span><text:span text:style-name="T268"><text:s text:c="3"/></text:span><text:span text:style-name="T269">書</text:span></text:p>
      <text:p text:style-name="P270"><text:span text:style-name="T271">切結人</text:span><text:span text:style-name="T272"><text:s text:c="14"/></text:span><text:span text:style-name="T273">參加貴校所辦理之約僱幹事</text:span><text:span text:style-name="T274">甄選，若有下列情形發生時，願無異議同意註銷錄取資格，已報到者應即離職，並願意負相關法律責任暨放棄先訴抗辯權，特此切結。</text:span></text:p>
      <text:p text:style-name="P275">一、繳交之各項證件，如有虛偽不實等情事者。</text:p>
      <text:p text:style-name="P276">二、有不良犯罪紀錄者。</text:p>
      <text:p text:style-name="P277"/>
      <text:p text:style-name="P278"/>
      <text:p text:style-name="P279">此致</text:p>
      <text:p text:style-name="P280"><text:span text:style-name="T281">臺北市立三民國民中學</text:span></text:p>
      <text:p text:style-name="P282"><text:s text:c="22"/></text:p>
      <text:p text:style-name="P283"/>
      <text:p text:style-name="P284"><text:span text:style-name="T285"><text:s text:c="26"/></text:span><text:span text:style-name="T286">立</text:span><text:span text:style-name="T287"><text:s text:c="2"/></text:span><text:span text:style-name="T288">書</text:span><text:span text:style-name="T289"><text:s text:c="2"/></text:span><text:span text:style-name="T290">人：</text:span></text:p>
      <text:p text:style-name="P291"><text:s text:c="20"/>國民身分證統一編號：</text:p>
      <text:p text:style-name="P292"><text:s text:c="20"/>通<text:s text:c="2"/>訊<text:s text:c="2"/>處：<text:s text:c="24"/></text:p>
      <text:p text:style-name="P293"><text:s text:c="20"/>電<text:s text:c="6"/>話：</text:p>
      <text:p text:style-name="P294"/>
      <text:p text:style-name="P295">中<text:s text:c="4"/>華<text:s text:c="4"/>民<text:s text:c="5"/>國　<text:s/>　<text:s text:c="2"/>　<text:s text:c="4"/>年<text:s text:c="2"/>　　<text:s text:c="3"/>月<text:s text:c="5"/>　　<text:s text:c="2"/>日</text:p>
      <text:p text:style-name="P296"/>
      <text:p text:style-name="P297"><text:s text:c="42"/></text:p>
      <text:p text:style-name="P298"/>
      <text:p text:style-name="P299">委 <text:s/>託 <text:s/>書</text:p>
      <text:p text:style-name="P300"><text:span text:style-name="T301"><text:s text:c="8"/></text:span><text:span text:style-name="T302"><text:line-break/>　　本人</text:span><text:span text:style-name="T303"><text:s text:c="14"/></text:span><text:span text:style-name="T304">因故無法親自辦理貴校</text:span><text:span text:style-name="T305">約僱幹事</text:span><text:span text:style-name="T306">甄選報名事宜，故委託</text:span><text:span text:style-name="T307"><text:s text:c="18"/></text:span><text:span text:style-name="T308">代為辦理。</text:span></text:p>
      <text:p text:style-name="P309"/>
      <text:p text:style-name="P310">此致<text:line-break/>臺北市立三民國民中學</text:p>
      <text:p text:style-name="P311"/>
      <text:p text:style-name="P312"><text:span text:style-name="T313">委託人： <text:s text:c="2"/></text:span><text:span text:style-name="T314"><text:tab/></text:span><text:span text:style-name="T315"><text:tab/></text:span><text:span text:style-name="T316"><text:tab/></text:span><text:span text:style-name="T317"><text:tab/><text:s text:c="8"/></text:span><text:span text:style-name="T318">（簽章）</text:span></text:p>
      <text:p text:style-name="P319"><text:span text:style-name="T320">國民身分證統一編號</text:span><text:span text:style-name="T321">：</text:span></text:p>
      <text:p text:style-name="P322">聯絡電話：</text:p>
      <text:p text:style-name="P323">住址：</text:p>
      <text:p text:style-name="P324"/>
      <text:p text:style-name="P325"/>
      <text:p text:style-name="P326"><text:span text:style-name="T327">受委託人： <text:s text:c="2"/></text:span><text:span text:style-name="T328"><text:tab/></text:span><text:span text:style-name="T329"><text:tab/></text:span><text:span text:style-name="T330"><text:tab/></text:span><text:span text:style-name="T331"><text:tab/><text:s text:c="6"/></text:span><text:span text:style-name="T332">（簽章）</text:span></text:p>
      <text:p text:style-name="P333"><text:span text:style-name="T334">國民身分證統一編號</text:span><text:span text:style-name="T335">：</text:span></text:p>
      <text:p text:style-name="P336">聯絡電話：</text:p>
      <text:p text:style-name="P337">住址：</text:p>
      <text:p text:style-name="P338"/>
      <text:p text:style-name="P339"/>
      <text:p text:style-name="P340"/>
      <text:p text:style-name="P341"><text:span text:style-name="T342">中</text:span><text:span text:style-name="T343"><text:s text:c="4"/></text:span><text:span text:style-name="T344">華</text:span><text:span text:style-name="T345"><text:s text:c="4"/></text:span><text:span text:style-name="T346">民</text:span><text:span text:style-name="T347"><text:s text:c="5"/></text:span><text:span text:style-name="T348">國</text:span><text:span text:style-name="T349"><text:s text:c="2"/></text:span><text:span text:style-name="T350">　　　</text:span><text:span text:style-name="T351"><text:s text:c="4"/></text:span><text:span text:style-name="T352">年</text:span><text:span text:style-name="T353"><text:s text:c="6"/></text:span><text:span text:style-name="T354">　　月</text:span><text:span text:style-name="T355"><text:s text:c="5"/></text:span><text:span text:style-name="T356">　　</text:span><text:span text:style-name="T357"><text:s text:c="4"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1888in" text:min-label-width="0.5in" text:list-level-position-and-space-mode="label-alignment">
          <style:list-level-label-alignment text:label-followed-by="listtab" fo:margin-left="0.6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三民國民中學</dc:title>
    <dc:subject/>
    <meta:initial-creator>電腦天才</meta:initial-creator>
    <dc:creator>User</dc:creator>
    <meta:creation-date>2025-12-08T07:30:00Z</meta:creation-date>
    <dc:date>2025-12-08T08:27:00Z</dc:date>
    <meta:print-date>2025-10-17T00:35:00Z</meta:print-date>
    <meta:template xlink:href="Normal" xlink:type="simple"/>
    <meta:editing-cycles>8</meta:editing-cycles>
    <meta:editing-duration>PT3120S</meta:editing-duration>
    <meta:document-statistic meta:page-count="5" meta:paragraph-count="5" meta:word-count="387" meta:character-count="2591" meta:row-count="18" meta:non-whitespace-character-count="2209"/>
  </office:meta>
</office:document-meta>
</file>