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list-format-name="NLF0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list-format-name="NLF1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5277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punctuation-wrap="simple" style:snap-to-layout-grid="false" fo:text-align="center" fo:line-height="0.5277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0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1" style:parent-style-name="清單段落" style:family="paragraph">
      <style:paragraph-properties style:punctuation-wrap="simple" fo:line-height="0.2777in" fo:margin-left="0.7875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" style:parent-style-name="清單段落" style:family="paragraph">
      <style:paragraph-properties style:punctuation-wrap="simple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1" style:parent-style-name="清單段落" style:family="paragraph">
      <style:paragraph-properties style:punctuation-wrap="simple" fo:line-height="0.2777in" fo:margin-left="0.6638in">
        <style:tab-stops/>
      </style:paragraph-properties>
    </style:style>
    <style:style style:name="P32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3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1.3333in"/>
    </style:style>
    <style:style style:name="TableColumn39" style:family="table-column">
      <style:table-column-properties style:column-width="5.3444in"/>
    </style:style>
    <style:style style:name="Table37" style:family="table">
      <style:table-properties style:width="6.6777in" fo:margin-left="0in" table:align="center"/>
    </style:style>
    <style:style style:name="TableRow40" style:family="table-row">
      <style:table-row-properties style:min-row-height="0.2638in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Row45" style:family="table-row">
      <style:table-row-properties style:min-row-height="0.8263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6pt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53" style:family="table-row">
      <style:table-row-properties style:min-row-height="0.6902in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ableRow62" style:family="table-row">
      <style:table-row-properties style:min-row-height="0.9215in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395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951in" fo:keep-together="always"/>
    </style:style>
    <style:style style:name="P80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618in" fo:keep-together="always"/>
    </style:style>
    <style:style style:name="P86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 fo:line-height="0.3333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Row91" style:family="table-row">
      <style:table-row-properties style:min-row-height="1.0715in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 fo:line-height="0.33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1229in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" style:parent-style-name="內文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style:punctuation-wrap="simple" fo:line-height="0.3194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12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13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17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21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22" style:parent-style-name="清單段落" style:family="paragraph">
      <style:paragraph-properties style:punctuation-wrap="simple" fo:line-height="0.3194in" fo:margin-left="0.3909in" fo:text-indent="-0.3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1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2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3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4" style:parent-style-name="清單段落" style:family="paragraph">
      <style:paragraph-properties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5" style:parent-style-name="清單段落" style:family="paragraph">
      <style:paragraph-properties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6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7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8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9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文山區115年度</text:span></text:p>
      <text:p text:style-name="P5"><text:span text:style-name="T6">「</text:span><text:span text:style-name="T7">茶香心語 貓纜結緣」單身聯誼活動</text:span><text:span text:style-name="T8">報名簡章</text:span></text:p>
      <text:list text:style-name="LFO1" text:continue-numbering="true">
        <text:list-item>
          <text:p text:style-name="P9"><text:span text:style-name="T10"><draw:frame draw:z-index="251658240" draw:id="id0" draw:style-name="a0" draw:name="文字方塊 1" text:anchor-type="paragraph" svg:x="0in" svg:y="0.0076in" svg:width="0in" svg:height="0in" style:rel-width="scale" style:rel-height="scale"><draw:text-box><text:p text:style-name="P11"/></draw:text-box><svg:title/><svg:desc/></draw:frame></text:span><text:span text:style-name="T12">活動目的：</text:span></text:p>
        </text:list-item>
      </text:list>
      <text:p text:style-name="P13">　　為營造更多元且具溫度的交友機會，文山區公所規劃辦理「茶香心語 貓纜結緣」單身聯誼活動，結合在地特色與輕鬆互動的活動設計，引導適婚年齡之單身民眾在自在的氛圍中交流互動，逐步建立情感連結與信任關係，藉此擴展生活圈與交友網絡，為未來穩定交往與家庭發展奠定良好基礎。</text:p>
      <text:p text:style-name="P14">　　本活動以貓空地區的自然景觀與茶文化為活動主軸，安排參與者搭乘貓纜前往山城，展開一段輕鬆愜意的交流旅程，並於貓空山間步道中漫步互動，在遠離城市喧囂的環境中拉近彼此距離。同時結合茶香蘿蔔糕 DIY 體驗，透過動手製作與分組合作，創造自然對話與互相協助的交流契機，讓參與者在溫暖放鬆的氛圍中建立連結，提升互動品質與情感發展的可能性。</text:p>
      <text:p text:style-name="P15">　　活動過程中透過分組交流、情境互動與共同體驗的設計，讓參與者在搭乘貓纜、山間漫步與手作體驗的節奏中，自然累積互動與熟悉感，逐步加深彼此認識。藉由輕鬆無壓的交流方式，引導參與者勇於表達自我、主動互動，提升彼此理解與情感連結，為後續進一步交流創造更多可能。</text:p>
      <text:p text:style-name="P16">　　期望藉由結合文山在地景觀、茶文化特色與友善交友環境的單身聯誼活動，提供市民一處安心、舒適且具互動深度的交流平台，協助適婚年齡單身民眾拓展人際網絡與生活圈，促進穩定交往關係的發展，為營造幸福友善的社會環境注入溫暖且持續的正向力量。</text:p>
      <text:list text:style-name="LFO1" text:continue-numbering="true">
        <text:list-item>
          <text:p text:style-name="P17"><text:span text:style-name="T18">辦理單位：</text:span></text:p>
        </text:list-item>
      </text:list>
      <text:list text:style-name="LFO2" text:continue-numbering="true">
        <text:list-item>
          <text:p text:style-name="P19">指導單位：臺北市政府民政局</text:p>
        </text:list-item>
        <text:list-item>
          <text:p text:style-name="P20">主辦單位：臺北市文山區公所</text:p>
        </text:list-item>
        <text:list-item>
          <text:p text:style-name="P21"><text:span text:style-name="T22">協辦單位：</text:span><text:bookmark-start text:name="_Hlk154070339"/><text:span text:style-name="T23">北捷遊憩事業股份有限公司、</text:span><text:span text:style-name="T24"><text:line-break/></text:span><text:span text:style-name="T25">　　　　　</text:span><text:span text:style-name="T26">臺北市貓空休閒產業社區發展協會</text:span></text:p>
        </text:list-item>
        <text:list-item>
          <text:p text:style-name="P27"><text:bookmark-end text:name="_Hlk154070339"/><text:span text:style-name="T28">執行單位：上置國際旅行社</text:span><text:span text:style-name="T29">(</text:span><text:span text:style-name="T30">Uni-Joys)公司</text:span></text:p>
        </text:list-item>
      </text:list>
      <text:p text:style-name="P31"/>
      <text:list text:style-name="LFO1" text:continue-numbering="true">
        <text:list-item>
          <text:p text:style-name="P32">活動內容：</text:p>
        </text:list-item>
      </text:list>
      <text:list text:style-name="LFO3" text:continue-numbering="true">
        <text:list-item>
          <text:p text:style-name="P33">活動時間：115年3月20日（星期五）13時至18時</text:p>
        </text:list-item>
        <text:list-item>
          <text:p text:style-name="P34">活動地點：貓空纜車、清泉廣場休閒農場</text:p>
        </text:list-item>
        <text:list-item>
          <text:p text:style-name="P35">活動流程：</text:p>
        </text:list-item>
      </text:list>
      <text:p text:style-name="P36">報到/搭乘貓空纜車牽起緣分/茶香蘿蔔糕手作情/浪漫午茶互動時光/返家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 <text:s text:c="4"/>間</text:p>
          </table:table-cell>
          <table:table-cell table:style-name="TableCell43">
            <text:p text:style-name="P44">行 <text:s text:c="2"/>程 &amp; 活 <text:s/>動 <text:s/>內 <text:s/>容</text:p>
          </table:table-cell>
        </table:table-row>
        <table:table-row table:style-name="TableRow45">
          <table:table-cell table:style-name="TableCell46">
            <text:p text:style-name="P47"><text:span text:style-name="T48">1300~1315</text:span></text:p>
          </table:table-cell>
          <table:table-cell table:style-name="TableCell49">
            <text:p text:style-name="P50">「心動茶香 貓纜牽緣」報到站</text:p>
            <text:p text:style-name="P51"><text:span text:style-name="T52">懷著一顆忐忑的心，領取幸福小手冊，尋愛去！(第一印象:別遲到喔)</text:span></text:p>
          </table:table-cell>
        </table:table-row>
        <table:table-row table:style-name="TableRow53">
          <table:table-cell table:style-name="TableCell54">
            <text:p text:style-name="P55"><text:span text:style-name="T56">1315~1400</text:span></text:p>
          </table:table-cell>
          <table:table-cell table:style-name="TableCell57">
            <text:p text:style-name="P58">貓空纜車秘談 上山找茶趣！</text:p>
            <text:p text:style-name="P59">一起看風景，心慢慢靠近。搭乘纜車在城市上空移動，用風景拉近距離</text:p>
            <text:p text:style-name="P60"><text:span text:style-name="T61">【導覽活動】一窺纜車秘密，雲端上纜車運作小秘密，開啟更多話題</text:span></text:p>
          </table:table-cell>
        </table:table-row>
        <table:table-row table:style-name="TableRow62">
          <table:table-cell table:style-name="TableCell63">
            <text:p text:style-name="P64"><text:span text:style-name="T65">1440~1500</text:span></text:p>
          </table:table-cell>
          <table:table-cell table:style-name="TableCell66">
            <text:p text:style-name="P67">貓空森呼吸 浪漫輕旅行</text:p>
            <text:p text:style-name="P68"><text:span text:style-name="T69">王子與公主在貓空山上浪漫步行，交流中發現身旁的人緣來是你！</text:span></text:p>
          </table:table-cell>
        </table:table-row>
        <table:table-row table:style-name="TableRow70">
          <table:table-cell table:style-name="TableCell71" table:number-rows-spanned="3">
            <text:p text:style-name="P72"><text:span text:style-name="T73">1500~1730</text:span></text:p>
          </table:table-cell>
          <table:table-cell table:style-name="TableCell74">
            <text:p text:style-name="P75">蘿蔔糕料理DIY 把茶香變回憶</text:p>
            <text:p text:style-name="P76">【主題活動】嚴選文山茶香元素，結合蘿蔔糕製作，初次也能輕鬆完成</text:p>
            <text:p text:style-name="P77"><text:span text:style-name="T78">專業老師引導下，一起切料、拌粉、倒模，合作分享中，笑聲慢慢發酵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甜蜜午茶饗宴、朋友++時光</text:p>
            <text:p text:style-name="P83"><text:span text:style-name="T84">大自然圍繞，令人怦然心動的浪漫午茶約會，一起品嚐愛情滋味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午後歡樂情、愛情默契派對</text:p>
            <text:p text:style-name="P89"><text:span text:style-name="T90">愛戀一串心、戀愛隨堂考，幸福價值觀小測驗，讓我們一起找到對的人</text:span></text:p>
          </table:table-cell>
        </table:table-row>
        <table:table-row table:style-name="TableRow91">
          <table:table-cell table:style-name="TableCell92">
            <text:p text:style-name="P93"><text:span text:style-name="T94">1730~1800</text:span></text:p>
          </table:table-cell>
          <table:table-cell table:style-name="TableCell95">
            <text:p text:style-name="P96"><text:span text:style-name="T97">APP傳情～愛情，請問你在嗎?</text:span></text:p>
            <text:p text:style-name="P98"><text:span text:style-name="T99">1.封緘傳情：鼓起勇氣第一封情書，將心中的密語傳遞給心儀對象。</text:span><text:span text:style-name="T100"><text:line-break/>2.掌聲響起：浪漫滿屋の謝禮-感謝各桌桌長美女、頒發神秘小禮物！</text:span></text:p>
          </table:table-cell>
        </table:table-row>
        <table:table-row table:style-name="TableRow101">
          <table:table-cell table:style-name="TableCell102">
            <text:p text:style-name="P103"><text:span text:style-name="T104">1800~</text:span></text:p>
          </table:table-cell>
          <table:table-cell table:style-name="TableCell105">
            <text:p text:style-name="P106"><text:span text:style-name="T107">搭乘貓空纜車賦歸～幸福的延續</text:span></text:p>
          </table:table-cell>
        </table:table-row>
      </table:table>
      <text:p text:style-name="P108"/>
      <text:list text:style-name="LFO1" text:continue-numbering="true">
        <text:list-item>
          <text:p text:style-name="P109">報名資格與方式：</text:p>
        </text:list-item>
      </text:list>
      <text:list text:style-name="LFO4" text:continue-numbering="true">
        <text:list-item>
          <text:p text:style-name="P110"><text:span text:style-name="T111">報名資格：年滿25歲(含)以上，設籍、居住、工作或就學於臺北市之單身男、女(文山區者及未曾參加本區單身聯誼者優先錄取)。</text:span></text:p>
        </text:list-item>
        <text:list-item>
          <text:p text:style-name="P112">參加人數：男、女各20人，共計40人，主辦單位得視報名實際情況及先後順序酌予調整。</text:p>
        </text:list-item>
        <text:list-item>
          <text:p text:style-name="P113"><text:span text:style-name="T114">報名日期：</text:span><text:span text:style-name="T115">115年2月9日(一)至115年3月2日(一)</text:span><text:span text:style-name="T116">或額滿為止。</text:span></text:p>
        </text:list-item>
        <text:list-item>
          <text:p text:style-name="P117"><text:span text:style-name="T118">報名方式：本活動採取網路報名方式，可至文山區公所網站（https://wsdo.gov.taipei/</text:span><text:span text:style-name="T119">）最新消息透過指定連結線上報名（報名網址https://www.unijoys.com.tw/activity/20260320茶香心語貓纜結緣），錄取參加者將會後續收到通</text:span><text:span text:style-name="T120">知信。</text:span></text:p>
        </text:list-item>
        <text:list-item>
          <text:p text:style-name="P121">活動費用：免費參與，惟需繳納保證金（每人新臺幣1,000元整），活動當日於現場退還。</text:p>
        </text:list-item>
      </text:list>
      <text:list text:style-name="LFO1" text:continue-numbering="true">
        <text:list-item>
          <text:p text:style-name="P122">注意事項：</text:p>
        </text:list-item>
      </text:list>
      <text:list text:style-name="LFO5" text:continue-numbering="true">
        <text:list-item>
          <text:p text:style-name="P123">當日請攜帶身分證正本、工作相關證明(如名片、識別證等)以供報到查驗，若資格不符，恕不接受參加也不予以退費。【其他文件如身分證影本、駕照、健保卡或護照等，皆因無法證明"婚姻"狀態，查驗無法通過。】</text:p>
        </text:list-item>
        <text:list-item>
          <text:p text:style-name="P124"><text:span text:style-name="T125">若遇天災或氣候等不可抗力因素，活動停辦與否將以中央氣象局及主辦單位為準。若活動因不可抗力因素而停辦或延期舉行，已報名繳費者若無法參加，將全額退還保證金。</text:span><text:span text:style-name="T126">相關繳款收據請妥善保管以供查核。</text:span></text:p>
        </text:list-item>
        <text:list-item>
          <text:p text:style-name="P127">請於集合時間內完成報到手續，否則將視為自動棄權，並不予退費，逾時不候。活動前5天，我們將寄發「行前通知」到您的信箱，告知活動相關訊息，請密切留意。</text:p>
        </text:list-item>
        <text:list-item>
          <text:p text:style-name="P128">費用繳交作業：請於收到「匯款通知信」後3天內完成繳款作業，繳費完成後，請Email告知繳費資訊。確認後我們將寄發「報名成功信」到您的信箱，確認完成報名手續。</text:p>
        </text:list-item>
        <text:list-item>
          <text:p text:style-name="P129">取消退款作業：繳費後若因個人因素取消報名，須扣除部分費用，取消退費規定如下(以下日期之計算天數不含活動當日、假日或例假日，僅以工作日計算，並以電子郵件寄送日期為憑)：</text:p>
        </text:list-item>
      </text:list>
      <text:p text:style-name="P130">1、活動6日前辦理退費，得全額退費。</text:p>
      <text:p text:style-name="P131">2、活動日開始前3日至第5日取消活動者，須收取活動費用全額50％及行政手續費30 元。</text:p>
      <text:p text:style-name="P132">3、活動日開始前1日至前2日取消活動者，須收取活動費用全額70％及行政手續費30 元 (17:00前未通知視同當日未到者)。</text:p>
      <text:p text:style-name="P133">4、活動當日未到者則扣除剩餘金額100%，恕不接受臨時轉讓他人或順延、更改活動場次(備註：活動當日取消參加、集合逾時、因個人因素中途離席或私自脫隊及未通知不參加者，恕不退費!)【舉例說明：以3/20場次為例，3/12前提出申請退費金額為$1000，3/17退費金額$470，3/19退費金額$270，3/19 17:00後通知，恕不退費。】</text:p>
      <text:list text:style-name="LFO5" text:continue-numbering="true">
        <text:list-item>
          <text:p text:style-name="P134">在活動中有不適宜行為，對其他參加者造成干擾，工作人員有權拒絕您繼續參加。請勿中途離場，保險將無法給付任何意外，請自行負責。若有意外發生，以保險公司理賠為上限，參加活動時仍請留意本身安全。</text:p>
        </text:list-item>
        <text:list-item>
          <text:p text:style-name="P135">為應個人資料保護法實施，參加者填寫之報名資訊包括姓名、國民身分證統一編號、出生日期等個人資料，以及上傳提供檢核之文件，僅供主/承辦單位查核身分及本活動相關通知使用，有關參加者個人資料將於本次活動辦理結束後全數刪除，特此說明。</text:p>
        </text:list-item>
        <text:list-item>
          <text:p text:style-name="P136">主辦單位可拍攝、使用、修飾、公開展示肖像與聲音於各種形式的著作載體及媒體，並於日後為相關展示等使用。</text:p>
        </text:list-item>
        <text:list-item>
          <text:p text:style-name="P137">如遇特殊情事，本所保留更改活動相關事項之權利。</text:p>
        </text:list-item>
        <text:list-item>
          <text:p text:style-name="P138">活動如有未盡事宜，本所保有調整變動活動內容之權利，另如活動日遇臺北市政府發布停班停課訊息，將另行擇期舉辦；如因不可抗力因素，本所得停止辦理。</text:p>
        </text:list-item>
        <text:list-item>
          <text:p text:style-name="P139"><text:span text:style-name="T140">洽詢專線：臺北市文山區公所人文課(02)29365522轉分機354或355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2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字元字元16" style:display-name="字元 字元16" style:family="text">
      <style:text-properties style:font-name="Franklin Gothic Book" style:font-name-asian="微軟正黑體" style:font-name-complex="Times New Roman" fo:font-weight="bold" style:font-weight-asian="bold" style:font-weight-complex="bold" fo:color="#9D3511" fo:letter-spacing="0.0138in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uhtmleditcolorff0000" style:display-name="cuhtmleditcolorff0000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list-format-name="NLF0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list-format-name="NLF1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6-01-22T02:07:00Z</meta:creation-date>
    <dc:date>2026-01-22T02:07:00Z</dc:date>
    <meta:print-date>2022-04-27T06:13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1" meta:character-count="2753" meta:row-count="19" meta:non-whitespace-character-count="2347"/>
  </office:meta>
</office:document-meta>
</file>