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style:snap-to-layout-grid="false" fo:text-align="justify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text-align="justify" fo:line-height="0.243in" fo:margin-right="-0.0395in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" style:parent-style-name="Default" style:list-style-name="LFO1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7" style:parent-style-name="Default" style:list-style-name="LFO1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8" style:parent-style-name="Default" style:list-style-name="LFO1" style:family="paragraph">
      <style:paragraph-properties style:punctuation-wrap="simple" fo:text-align="justify"/>
      <style:text-properties style:use-window-font-color="true" fo:font-size="14pt" style:font-size-asian="14pt" style:font-size-complex="14pt"/>
    </style:style>
    <style:style style:name="P9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12" style:parent-style-name="Default" style:list-style-name="LFO3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13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6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7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9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0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1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2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3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4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text-align="justify" fo:margin-top="0.0694in" fo:margin-bottom="0.0694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Default" style:list-style-name="LFO6" style:family="paragraph">
      <style:paragraph-properties style:punctuation-wrap="simple" fo:text-align="justify" fo:margin-bottom="0.0625in"/>
    </style:style>
    <style:style style:name="T50" style:parent-style-name="預設段落字型" style:family="text">
      <style:text-properties style:use-window-font-color="true" fo:font-size="14pt" style:font-size-asian="14pt"/>
    </style:style>
    <style:style style:name="T51" style:parent-style-name="預設段落字型" style:family="text">
      <style:text-properties style:use-window-font-color="true" fo:font-size="14pt" style:font-size-asian="14pt"/>
    </style:style>
    <style:style style:name="T52" style:parent-style-name="預設段落字型" style:family="text">
      <style:text-properties style:use-window-font-color="true" fo:font-size="14pt" style:font-size-asian="14pt"/>
    </style:style>
    <style:style style:name="T53" style:parent-style-name="預設段落字型" style:family="text">
      <style:text-properties style:use-window-font-color="true" fo:font-size="14pt" style:font-size-asian="14pt"/>
    </style:style>
    <style:style style:name="T54" style:parent-style-name="預設段落字型" style:family="text">
      <style:text-properties style:use-window-font-color="true" fo:font-size="14pt" style:font-size-asian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P56" style:parent-style-name="Default" style:list-style-name="LFO6" style:family="paragraph">
      <style:paragraph-properties style:punctuation-wrap="simple" fo:text-align="justify" fo:margin-bottom="0.0625in"/>
    </style:style>
    <style:style style:name="T57" style:parent-style-name="預設段落字型" style:family="text">
      <style:text-properties style:use-window-font-color="true" fo:font-size="14pt" style:font-size-asian="14pt"/>
    </style:style>
    <style:style style:name="P58" style:parent-style-name="Default" style:family="paragraph">
      <style:paragraph-properties style:punctuation-wrap="simple" fo:text-align="justify" fo:margin-bottom="0.0625in" fo:margin-left="1.2583in" fo:text-indent="0.075in">
        <style:tab-stops/>
      </style:paragraph-properties>
    </style:style>
    <style:style style:name="T59" style:parent-style-name="預設段落字型" style:family="text">
      <style:text-properties style:use-window-font-color="true" fo:font-size="14pt" style:font-size-asian="14pt"/>
    </style:style>
    <style:style style:name="P60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1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2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3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4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5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6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7" style:parent-style-name="Default" style:list-style-name="LFO6" style:family="paragraph">
      <style:paragraph-properties style:punctuation-wrap="simple" fo:text-align="justify" fo:margin-bottom="0.0625in"/>
      <style:text-properties style:use-window-font-color="true" fo:letter-spacing="-0.0138in" fo:font-size="14pt" style:font-size-asian="14pt" style:font-size-complex="14pt"/>
    </style:style>
    <style:style style:name="P68" style:parent-style-name="Default" style:family="paragraph">
      <style:paragraph-properties style:punctuation-wrap="simple" fo:text-align="justify" fo:margin-bottom="0.0625in" fo:margin-left="1.3333in">
        <style:tab-stops/>
      </style:paragraph-properties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P70" style:parent-style-name="Default" style:family="paragraph">
      <style:paragraph-properties style:punctuation-wrap="simple" fo:text-align="justify" fo:margin-bottom="0.0625in" fo:margin-left="1.3333in">
        <style:tab-stops/>
      </style:paragraph-properties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P72" style:parent-style-name="Default" style:list-style-name="LFO6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73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74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75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6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77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78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79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80" style:parent-style-name="內文" style:family="paragraph">
      <style:paragraph-properties fo:widows="2" fo:orphans="2" fo:break-before="page" style:punctuation-wrap="simple" fo:text-align="justify"/>
      <style:text-properties style:font-name="標楷體" style:font-name-asian="標楷體" fo:font-size="8pt" style:font-size-asian="8pt" style:font-size-complex="8pt" fo:hyphenate="true"/>
    </style:style>
    <style:style style:name="P81" style:parent-style-name="內文" style:family="paragraph">
      <style:paragraph-properties style:punctuation-wrap="simple" style:snap-to-layout-grid="false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8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9152in"/>
    </style:style>
    <style:style style:name="TableColumn87" style:family="table-column">
      <style:table-column-properties style:column-width="1.4895in"/>
    </style:style>
    <style:style style:name="TableColumn88" style:family="table-column">
      <style:table-column-properties style:column-width="0.5479in"/>
    </style:style>
    <style:style style:name="TableColumn89" style:family="table-column">
      <style:table-column-properties style:column-width="0.6125in"/>
    </style:style>
    <style:style style:name="TableColumn90" style:family="table-column">
      <style:table-column-properties style:column-width="0.5083in"/>
    </style:style>
    <style:style style:name="TableColumn91" style:family="table-column">
      <style:table-column-properties style:column-width="0.9076in"/>
    </style:style>
    <style:style style:name="TableColumn92" style:family="table-column">
      <style:table-column-properties style:column-width="0.5576in"/>
    </style:style>
    <style:style style:name="TableColumn93" style:family="table-column">
      <style:table-column-properties style:column-width="1.3833in"/>
    </style:style>
    <style:style style:name="Table85" style:family="table">
      <style:table-properties style:width="6.9222in" style:rel-width="100%" fo:margin-left="0in" table:align="left"/>
    </style:style>
    <style:style style:name="TableRow94" style:family="table-row">
      <style:table-row-properties style:min-row-height="0.364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0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end" fo:margin-right="0.08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0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07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Row108" style:family="table-row">
      <style:table-row-properties style:min-row-height="0.524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15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1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19" style:family="table-row">
      <style:table-row-properties style:min-row-height="0.619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2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25" style:family="table-row">
      <style:table-row-properties style:min-row-height="0.490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punctuation-wrap="simple" fo:text-align="justify"/>
      <style:text-properties style:font-name="標楷體"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simple" fo:text-align="justify"/>
      <style:text-properties style:font-name="標楷體" style:font-name-asian="標楷體"/>
    </style:style>
    <style:style style:name="TableRow132" style:family="table-row">
      <style:table-row-properties style:min-row-height="0.740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35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42" style:family="table-row">
      <style:table-row-properties style:min-row-height="0.822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45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justify" fo:margin-top="0.1666in" fo:margin-bottom="0.1666in"/>
      <style:text-properties style:font-name="標楷體" style:font-name-asian="標楷體"/>
    </style:style>
    <style:style style:name="P148" style:parent-style-name="內文" style:family="paragraph">
      <style:paragraph-properties style:punctuation-wrap="simple" style:snap-to-layout-grid="false" fo:text-align="justify" fo:margin-top="0.1666in" fo:margin-bottom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53" style:family="table-row">
      <style:table-row-properties style:min-row-height="0.3166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56" style:parent-style-name="內文" style:family="paragraph">
      <style:paragraph-properties style:punctuation-wrap="simple" fo:text-align="justify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fo:text-align="center" fo:text-indent="0.1388in"/>
      <style:text-properties style:font-name="標楷體" style:font-name-asian="標楷體"/>
    </style:style>
    <style:style style:name="TableRow165" style:family="table-row">
      <style:table-row-properties style:min-row-height="0.4798in" fo:keep-together="always"/>
    </style:style>
    <style:style style:name="P16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75" style:family="table-row">
      <style:table-row-properties style:min-row-height="0.4798in" fo:keep-together="always"/>
    </style:style>
    <style:style style:name="P17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85" style:family="table-row">
      <style:table-row-properties style:min-row-height="0.5291in" fo:keep-together="always"/>
    </style:style>
    <style:style style:name="P18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95" style:family="table-row">
      <style:table-row-properties style:min-row-height="0.5187in" fo:keep-together="always"/>
    </style:style>
    <style:style style:name="P19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20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0.8152in"/>
    </style:style>
    <style:style style:name="TableColumn208" style:family="table-column">
      <style:table-column-properties style:column-width="1.7756in"/>
    </style:style>
    <style:style style:name="TableColumn209" style:family="table-column">
      <style:table-column-properties style:column-width="0.6687in"/>
    </style:style>
    <style:style style:name="TableColumn210" style:family="table-column">
      <style:table-column-properties style:column-width="2.9937in"/>
    </style:style>
    <style:style style:name="TableColumn211" style:family="table-column">
      <style:table-column-properties style:column-width="0.6687in"/>
    </style:style>
    <style:style style:name="Table206" style:family="table">
      <style:table-properties style:width="6.9222in" style:rel-width="100%" fo:margin-left="0in" table:align="left"/>
    </style:style>
    <style:style style:name="TableRow212" style:family="table-row">
      <style:table-row-properties style:min-row-height="0.580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33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33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fo:text-align="justify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333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33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60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fo:text-align="center" fo:text-indent="0.0902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punctuation-wrap="simple" fo:text-align="center" fo:text-indent="0.0902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fo:text-align="justify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punctuation-wrap="simple" fo:text-align="center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widows="2" fo:orphans="2" fo:break-before="page" style:punctuation-wrap="simple" fo:text-align="justify"/>
      <style:text-properties style:font-name-asian="標楷體" fo:font-size="20pt" style:font-size-asian="20pt" style:font-size-complex="20pt" fo:hyphenate="true"/>
    </style:style>
    <style:style style:name="P275" style:parent-style-name="內文" style:family="paragraph">
      <style:paragraph-properties style:punctuation-wrap="simple" fo:text-align="center" fo:text-indent="0.4166in"/>
    </style:style>
    <style:style style:name="T276" style:parent-style-name="預設段落字型" style:family="text">
      <style:text-properties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P281" style:parent-style-name="內文" style:family="paragraph">
      <style:paragraph-properties style:punctuation-wrap="simple" fo:text-align="justify" fo:text-indent="0.5in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1" style:parent-style-name="內文" style:family="paragraph">
      <style:paragraph-properties style:punctuation-wrap="simple" fo:text-align="justify" fo:margin-left="0.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punctuation-wrap="simple" fo:text-align="justify" fo:margin-left="0.4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P302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03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04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05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style:punctuation-wrap="simple" fo:text-align="center"/>
      <style:text-properties style:font-name-asian="標楷體" fo:font-size="18pt" style:font-size-asian="18pt" style:font-size-complex="18pt"/>
    </style:style>
    <style:style style:name="P307" style:parent-style-name="內文" style:family="paragraph">
      <style:paragraph-properties style:punctuation-wrap="simple" fo:text-align="justify"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style:punctuation-wrap="simple" style:snap-to-layout-grid="false" fo:text-align="justify"/>
      <style:text-properties style:font-name="華康楷書體W5" style:font-name-asian="華康楷書體W5"/>
    </style:style>
    <style:style style:name="P309" style:parent-style-name="內文" style:family="paragraph">
      <style:paragraph-properties fo:widows="2" fo:orphans="2" fo:break-before="page" style:punctuation-wrap="simple" fo:text-align="justify"/>
      <style:text-properties style:font-name="標楷體" style:font-name-asian="標楷體" fo:font-size="20pt" style:font-size-asian="20pt" style:font-size-complex="20pt" fo:hyphenate="true"/>
    </style:style>
    <style:style style:name="P310" style:parent-style-name="純文字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11" style:parent-style-name="純文字" style:family="paragraph">
      <style:paragraph-properties style:punctuation-wrap="simple" style:snap-to-layout-grid="false" fo:text-align="justify" fo:line-height="150%" fo:text-indent="0.5in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純文字" style:family="paragraph">
      <style:paragraph-properties style:punctuation-wrap="simple"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9" style:parent-style-name="純文字" style:family="paragraph">
      <style:paragraph-properties style:punctuation-wrap="simple"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20" style:parent-style-name="純文字" style:family="paragraph">
      <style:paragraph-properties style:punctuation-wrap="simple" style:snap-to-layout-grid="false" fo:text-align="justify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1" style:parent-style-name="純文字" style:family="paragraph">
      <style:paragraph-properties style:punctuation-wrap="simple" style:snap-to-layout-grid="false" fo:text-align="justify" fo:line-height="0.4166in" fo:margin-left="2.2631in" fo:text-indent="0.000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4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5" style:parent-style-name="純文字" style:family="paragraph">
      <style:paragraph-properties style:punctuation-wrap="simple" style:snap-to-layout-grid="false" fo:text-align="justify" fo:line-height="0.4166in" fo:margin-left="2.2631in" fo:text-indent="0.000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5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style:punctuation-wrap="simple" fo:text-align="center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學年度約聘學務創新人力甄選簡章</text:span></text:p>
      <text:p text:style-name="P3"/>
      <text:p text:style-name="P4"><text:span text:style-name="T5">一、依據：</text:span></text:p>
      <text:list text:style-name="LFO1" text:continue-numbering="true">
        <text:list-item>
          <text:p text:style-name="P6">教育部114學年度補助地方政府辦理國民中學增置學務人力經費計畫。</text:p>
        </text:list-item>
        <text:list-item>
          <text:p text:style-name="P7">臺北市政府114年8月11日府授人管字第1143007213號函暨臺北市政府教育局114年9月4日北市教學字第1143095042號函辦理。<text:s/></text:p>
        </text:list-item>
        <text:list-item>
          <text:p text:style-name="P8">聘用人員聘用條例、行政院暨所屬各級機關聘用人員注意事項。</text:p>
        </text:list-item>
      </text:list>
      <text:list text:style-name="LFO2" text:continue-numbering="true">
        <text:list-item>
          <text:p text:style-name="P9">甄選職稱及名額：約聘學務創新人力，正取1名，擇優備取1~2名，候補期間為3個月，自甄選結果確定之翌日起算。</text:p>
        </text:list-item>
        <text:list-item>
          <text:p text:style-name="P10">聘用期間：</text:p>
        </text:list-item>
      </text:list>
      <text:list text:style-name="LFO3" text:continue-numbering="true">
        <text:list-item>
          <text:p text:style-name="P11">自報到日起至115年7月31日止。</text:p>
        </text:list-item>
        <text:list-item>
          <text:p text:style-name="P12">若聘用期限結束或聘用原因消失時即無條件解聘，並不得以任何理由要求留用或救助。</text:p>
        </text:list-item>
      </text:list>
      <text:list text:style-name="LFO2" text:continue-numbering="true">
        <text:list-item>
          <text:p text:style-name="P13">酬金薪點：月支報酬依「聘用人員比照分類職位公務人員俸點支給報酬標準表」規定，自280薪點起支，折合每月新臺幣3萬8,948元，並依考核規定晉級。享有勞、健保，惟須自付個人負擔金額，另依「各機關學校聘僱人員離職給與辦法」規定辦理勞工退休金提繳。</text:p>
        </text:list-item>
        <text:list-item>
          <text:p text:style-name="P14">擔任工作內容：</text:p>
        </text:list-item>
      </text:list>
      <text:list text:style-name="LFO4" text:continue-numbering="true">
        <text:list-item>
          <text:p text:style-name="P15">校園安全之促進維護及危機管理。</text:p>
        </text:list-item>
      </text:list>
      <text:p text:style-name="P16">1.協助學生上、放學交通導護工作及交通安全等工作。</text:p>
      <text:p text:style-name="P17">2.防制學生藥物濫用。</text:p>
      <text:p text:style-name="P18">3.防制校園霸凌。</text:p>
      <text:p text:style-name="P19">4.防制學生參加不良組織。</text:p>
      <text:p text:style-name="P20">5.緊急事件處理支援及通報作業。</text:p>
      <text:p text:style-name="P21">6.執行學生校外生活輔導、賃居生輔導訪視、校外聯合巡查、校外駐站輔導、暑期青春專案聯合巡查、夜間春風專案巡查等相關事宜。</text:p>
      <text:list text:style-name="LFO4" text:continue-numbering="true">
        <text:list-item>
          <text:p text:style-name="P22">協助辦理學生相關事務工作。</text:p>
        </text:list-item>
      </text:list>
      <text:p text:style-name="P23">1.協助學生生活輔導及照顧。</text:p>
      <text:p text:style-name="P24">2.協助校園事件（管教、霸凌、性平）行政事務。</text:p>
      <text:list text:style-name="LFO4" text:continue-numbering="true">
        <text:list-item>
          <text:p text:style-name="P25">學務處相關業務支援。</text:p>
        </text:list-item>
        <text:list-item>
          <text:p text:style-name="P26">其他臨時交辦事項。</text:p>
        </text:list-item>
      </text:list>
      <text:list text:style-name="LFO2" text:continue-numbering="true">
        <text:list-item>
          <text:p text:style-name="P27">資格條件：</text:p>
        </text:list-item>
      </text:list>
      <text:soft-page-break/>
      <text:list text:style-name="LFO5" text:continue-numbering="true">
        <text:list-item>
          <text:p text:style-name="P28">國內外大學畢業者。</text:p>
        </text:list-item>
        <text:list-item>
          <text:p text:style-name="P29">具有與擬任工作性質程度相當之訓練或工作經驗者。</text:p>
        </text:list-item>
        <text:list-item>
          <text:p text:style-name="P30">品性端正具服務熱誠、協調溝通能力、注重行政倫理。</text:p>
        </text:list-item>
        <text:list-item>
          <text:p text:style-name="P31">未具雙重國籍之中華民國國民、無公務人員任用法第26條迴避任用、第28條各款不得任用及臺灣地區與大陸地區人民關係條例第21條第1項不得任用之情事，且未受懲戒處分或行政處分。</text:p>
        </text:list-item>
        <text:list-item>
          <text:p text:style-name="P32">無性侵害之犯罪紀錄，及無性別平等教育法第29條不得進用之情事。</text:p>
        </text:list-item>
        <text:list-item>
          <text:p text:style-name="P33">具備電腦(Word、Excel、e-mail、網頁公告維護)及公文書處理能力。</text:p>
        </text:list-item>
      </text:list>
      <text:list text:style-name="LFO2" text:continue-numbering="true">
        <text:list-item>
          <text:p text:style-name="P34">報名日期：</text:p>
        </text:list-item>
      </text:list>
      <text:p text:style-name="P35"><text:span text:style-name="T36">115年</text:span><text:span text:style-name="T37">2</text:span><text:span text:style-name="T38">月</text:span><text:span text:style-name="T39">11</text:span><text:span text:style-name="T40">日(上午9時至12時)</text:span><text:span text:style-name="T41"><text:s/></text:span><text:span text:style-name="T42">，將甄選報名表及相關繳驗表件，親自或委託親友送至本校</text:span><text:span text:style-name="T43">人</text:span><text:span text:style-name="T44">事室報名（地址：臺北市內湖區民權東路6段45號；</text:span><text:span text:style-name="T45">聯絡電話：27924772轉110；人事室陳主任），</text:span><text:span text:style-name="T46">通訊報名不予受理</text:span><text:span text:style-name="T47">。</text:span></text:p>
      <text:list text:style-name="LFO2" text:continue-numbering="true">
        <text:list-item>
          <text:p text:style-name="P48">甄選方式：</text:p>
        </text:list-item>
      </text:list>
      <text:list text:style-name="LFO6" text:continue-numbering="true">
        <text:list-item>
          <text:p text:style-name="P49"><text:span text:style-name="T50">甄試日期：115年2月23日上午10時30分舉行面試。甄試</text:span><text:span text:style-name="T51">當日</text:span><text:span text:style-name="T52">請</text:span><text:span text:style-name="T53">攜帶國民身分證正本，</text:span><text:span text:style-name="T54">於面試開始前，先至</text:span><text:span text:style-name="T55">本校人事室辦理報到手續。</text:span></text:p>
        </text:list-item>
        <text:list-item>
          <text:p text:style-name="P56"><text:span text:style-name="T57">繳驗表件：（報名時請攜證件正本及影本1份；正本驗後發還，影本留存）</text:span></text:p>
        </text:list-item>
      </text:list>
      <text:p text:style-name="P58"><text:span text:style-name="T59">1.甄選報名表（請貼妥照片）。</text:span></text:p>
      <text:p text:style-name="P60">2.最高學歷證件。</text:p>
      <text:p text:style-name="P61">3.國民身分證。</text:p>
      <text:p text:style-name="P62">4.簡要自傳（請用A4紙張直式橫書繕打，內容含學經歷簡介、個人人格特質、工作理念、參加甄選動機及自我期許等）</text:p>
      <text:p text:style-name="P63">5.切結書。</text:p>
      <text:p text:style-name="P64">6.專業證照(無者免繳)。</text:p>
      <text:p text:style-name="P65">7.退伍令或免役證明（無則免繳）。</text:p>
      <text:p text:style-name="P66">8.其他。</text:p>
      <text:list text:style-name="LFO6" text:continue-numbering="true">
        <text:list-item>
          <text:p text:style-name="P67">甄選結果：</text:p>
        </text:list-item>
      </text:list>
      <text:p text:style-name="P68"><text:span text:style-name="T69">1.由本校組成面試小組，依據報名人員表達能力及創見、教育及工作理念、服務熱忱、人格特質、儀容舉止等評分項目，按總成績擇優錄取，如皆未達本校錄取標準80分時，本校可斟酌情況錄取或從缺，並重新辦理甄選。</text:span></text:p>
      <text:p text:style-name="P70"><text:span text:style-name="T71">2.報名應徵者資料恕不退還。倘需返還，請檢附貼足郵資之回郵信封。</text:span></text:p>
      <text:list text:style-name="LFO6" text:continue-numbering="true">
        <text:list-item>
          <text:p text:style-name="P72">錄取公告：</text:p>
        </text:list-item>
      </text:list>
      <text:p text:style-name="P73">1.錄取名單於經本校核定後公告於本校官網最新消息，正取人員另以電話通知。</text:p>
      <text:p text:style-name="P74">2.正取人員請依上開錄取公告所揭示報到時間或接獲電話通知之訊息，攜帶相關證件按時至本校人事室報到就職，逾時者視同放棄，並由備取人員依序遞補。</text:p>
      <text:list text:style-name="LFO2" text:continue-numbering="true">
        <text:list-item>
          <text:p text:style-name="P75">附則：</text:p>
        </text:list-item>
      </text:list>
      <text:list text:style-name="LFO7" text:continue-numbering="true">
        <text:list-item>
          <text:p text:style-name="P76">錄取之約聘學務創新人力聘用期間應接受學校之指派調遣，並遵守相關規定，其考核準用臺北市政府教育局約聘僱人員考核要點辦理。</text:p>
        </text:list-item>
        <text:list-item>
          <text:p text:style-name="P77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8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9">本簡章如有未盡事宜，悉依本校網頁最新消息公告訊息及相關法令辦理。</text:p>
        </text:list-item>
      </text:list>
      <text:p text:style-name="P80"/>
      <text:p text:style-name="P81"><text:span text:style-name="T82">臺北市立三民國民中學114學年度約聘學務創新人力甄選</text:span><text:span text:style-name="T83">報名表</text:span></text:p>
      <text:p text:style-name="P84">一、基本資料 <text:s text:c="33"/>報名編號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出生</text:p>
            <text:p text:style-name="P101">日期</text:p>
          </table:table-cell>
          <table:table-cell table:style-name="TableCell102" table:number-columns-spanned="3">
            <text:p text:style-name="P103">年 <text:s text:c="4"/>月 <text:s text:c="3"/>日</text:p>
          </table:table-cell>
          <table:covered-table-cell/>
          <table:covered-table-cell/>
          <table:table-cell table:style-name="TableCell104" table:number-rows-spanned="3">
            <text:p text:style-name="P105"/>
            <text:p text:style-name="P106"/>
            <text:p text:style-name="P107">請貼照片</text:p>
          </table:table-cell>
        </table:table-row>
        <table:table-row table:style-name="TableRow108">
          <table:table-cell table:style-name="TableCell109">
            <text:p text:style-name="P110">國民身分證統一編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最高</text:p>
            <text:p text:style-name="P115">學歷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相關經歷<text:line-break/>證明及證照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專 <text:s/>長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　絡</text:p>
            <text:p text:style-name="P135">地 <text:s/>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電子郵件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聯 絡</text:p>
            <text:p text:style-name="P145">電 話</text:p>
          </table:table-cell>
          <table:table-cell table:style-name="TableCell146" table:number-columns-spanned="4">
            <text:p text:style-name="P147">（O）： <text:s text:c="9"/></text:p>
            <text:p text:style-name="P148">（H）：</text:p>
          </table:table-cell>
          <table:covered-table-cell/>
          <table:covered-table-cell/>
          <table:covered-table-cell/>
          <table:table-cell table:style-name="TableCell149">
            <text:p text:style-name="P150">行動電話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經歷</text:p>
            <text:p text:style-name="P156">(請詳實填寫，現職單位請填在最後）</text:p>
          </table:table-cell>
          <table:table-cell table:style-name="TableCell157">
            <text:p text:style-name="P158">服務機關</text:p>
          </table:table-cell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2">
            <text:p text:style-name="P162">起訖年月</text:p>
          </table:table-cell>
          <table:covered-table-cell/>
          <table:table-cell table:style-name="TableCell163" table:number-columns-spanned="2">
            <text:p text:style-name="P164">主要工作項目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二、資格審查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項 <text:s text:c="15"/>目</text:p>
          </table:table-cell>
          <table:covered-table-cell/>
          <table:table-cell table:style-name="TableCell215">
            <text:p text:style-name="P216">審 查</text:p>
            <text:p text:style-name="P217">結 果</text:p>
          </table:table-cell>
          <table:table-cell table:style-name="TableCell218">
            <text:p text:style-name="P219">項 <text:s text:c="17"/>目</text:p>
          </table:table-cell>
          <table:table-cell table:style-name="TableCell220">
            <text:p text:style-name="P221">審 查</text:p>
            <text:p text:style-name="P222">結 果</text:p>
          </table:table-cell>
        </table:table-row>
        <table:table-row table:style-name="TableRow223">
          <table:table-cell table:style-name="TableCell224" table:number-columns-spanned="2">
            <text:p text:style-name="P225">甄選報名表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最高學歷證件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國民身分證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簡要自傳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切結書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專業證照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退伍令或免役證明影本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其他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是 否</text:p>
            <text:p text:style-name="P263"><text:span text:style-name="T264">合 格</text:span></text:p>
          </table:table-cell>
          <table:table-cell table:style-name="TableCell265">
            <text:p text:style-name="P266"><text:span text:style-name="T267">□合格 <text:s text:c="2"/>□不合格</text:span></text:p>
          </table:table-cell>
          <table:table-cell table:style-name="TableCell268">
            <text:p text:style-name="P269">審 <text:s/>查</text:p>
            <text:p text:style-name="P270"><text:span text:style-name="T271">人 <text:s/>員</text:span>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ext:p text:style-name="P275"><text:span text:style-name="T276">切</text:span><text:span text:style-name="T277"><text:s text:c="3"/></text:span><text:span text:style-name="T278">結</text:span><text:span text:style-name="T279"><text:s text:c="3"/></text:span><text:span text:style-name="T280">書</text:span></text:p>
      <text:p text:style-name="P281"><text:span text:style-name="T282">切結人</text:span><text:span text:style-name="T283"><text:s text:c="24"/></text:span><text:span text:style-name="T284">參加貴校所辦理之</text:span><text:span text:style-name="T285">114學年度約聘學務創新人力甄選，若有下列情形發生時，願無異議同意註銷錄取資格，已報到者應即離職，並願意負相關法律責任暨放棄先訴抗辯權，特此切結。</text:span></text:p>
      <text:p text:style-name="P286">一、繳交之各項證件，如有虛偽不實等情事者。</text:p>
      <text:p text:style-name="P287">二、有不良犯罪紀錄者。</text:p>
      <text:p text:style-name="P288"/>
      <text:p text:style-name="P289"/>
      <text:p text:style-name="P290">此致</text:p>
      <text:p text:style-name="P291"><text:span text:style-name="T292">臺北市立三民國民中學</text:span></text:p>
      <text:p text:style-name="P293"><text:s text:c="22"/></text:p>
      <text:p text:style-name="P294"/>
      <text:p text:style-name="P295"><text:span text:style-name="T296"><text:s text:c="26"/></text:span><text:span text:style-name="T297">立</text:span><text:span text:style-name="T298"><text:s text:c="2"/></text:span><text:span text:style-name="T299">書</text:span><text:span text:style-name="T300"><text:s text:c="2"/></text:span><text:span text:style-name="T301">人：</text:span></text:p>
      <text:p text:style-name="P302"><text:s text:c="20"/>國民身分證統一編號：</text:p>
      <text:p text:style-name="P303"><text:s text:c="20"/>通<text:s text:c="2"/>訊<text:s text:c="2"/>處：<text:s text:c="24"/></text:p>
      <text:p text:style-name="P304"><text:s text:c="20"/>電<text:s text:c="6"/>話：</text:p>
      <text:p text:style-name="P305"/>
      <text:p text:style-name="P306">中<text:s text:c="4"/>華<text:s text:c="4"/>民<text:s text:c="5"/>國　<text:s/>　<text:s text:c="2"/>　<text:s text:c="4"/>年<text:s text:c="2"/>　　<text:s text:c="3"/>月<text:s text:c="5"/>　　<text:s text:c="2"/>日</text:p>
      <text:p text:style-name="P307"/>
      <text:p text:style-name="P308"><text:s text:c="42"/></text:p>
      <text:p text:style-name="P309"/>
      <text:p text:style-name="P310">委 <text:s/>託 <text:s/>書</text:p>
      <text:p text:style-name="P311"><text:span text:style-name="T312"><text:s text:c="8"/></text:span><text:span text:style-name="T313"><text:line-break/>　　本人</text:span><text:span text:style-name="T314"><text:s text:c="14"/></text:span><text:span text:style-name="T315">因故無法親自辦理貴校114學年度約聘學務創新人力甄選報名事宜，故委託</text:span><text:span text:style-name="T316"><text:s text:c="18"/></text:span><text:span text:style-name="T317">代為辦理。</text:span></text:p>
      <text:p text:style-name="P318"/>
      <text:p text:style-name="P319">此致<text:line-break/>臺北市立三民國民中學</text:p>
      <text:p text:style-name="P320"/>
      <text:p text:style-name="P321"><text:span text:style-name="T322">委託人： <text:s text:c="2"/></text:span><text:span text:style-name="T323"><text:tab/></text:span><text:span text:style-name="T324"><text:tab/></text:span><text:span text:style-name="T325"><text:tab/></text:span><text:span text:style-name="T326"><text:tab/><text:s text:c="8"/></text:span><text:span text:style-name="T327">（簽章）</text:span></text:p>
      <text:p text:style-name="P328"><text:span text:style-name="T329">國民身分證統一編號</text:span><text:span text:style-name="T330">：</text:span></text:p>
      <text:p text:style-name="P331">聯絡電話：</text:p>
      <text:p text:style-name="P332">住址：</text:p>
      <text:p text:style-name="P333"/>
      <text:p text:style-name="P334"/>
      <text:p text:style-name="P335"><text:span text:style-name="T336">受委託人： <text:s text:c="2"/></text:span><text:span text:style-name="T337"><text:tab/></text:span><text:span text:style-name="T338"><text:tab/></text:span><text:span text:style-name="T339"><text:tab/></text:span><text:span text:style-name="T340"><text:tab/><text:s text:c="6"/></text:span><text:span text:style-name="T341">（簽章）</text:span></text:p>
      <text:p text:style-name="P342"><text:span text:style-name="T343">國民身分證統一編號</text:span><text:span text:style-name="T344">：</text:span></text:p>
      <text:p text:style-name="P345">聯絡電話：</text:p>
      <text:p text:style-name="P346">住址：</text:p>
      <text:p text:style-name="P347"/>
      <text:p text:style-name="P348"/>
      <text:p text:style-name="P349"/>
      <text:p text:style-name="P350"><text:span text:style-name="T351">中</text:span><text:span text:style-name="T352"><text:s text:c="4"/></text:span><text:span text:style-name="T353">華</text:span><text:span text:style-name="T354"><text:s text:c="4"/></text:span><text:span text:style-name="T355">民</text:span><text:span text:style-name="T356"><text:s text:c="5"/></text:span><text:span text:style-name="T357">國</text:span><text:span text:style-name="T358"><text:s text:c="2"/></text:span><text:span text:style-name="T359">　　　</text:span><text:span text:style-name="T360"><text:s text:c="4"/></text:span><text:span text:style-name="T361">年</text:span><text:span text:style-name="T362"><text:s text:c="6"/></text:span><text:span text:style-name="T363">　　月</text:span><text:span text:style-name="T364"><text:s text:c="5"/></text:span><text:span text:style-name="T365">　　</text:span><text:span text:style-name="T366"><text:s text:c="4"/></text:span><text:span text:style-name="T3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4LVL4" style:family="text">
      <style:text-properties style:font-name="標楷體" style:font-name-asian="標楷體" style:font-name-complex="標楷體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約聘學務創新人力甄選簡章</dc:title>
    <dc:subject/>
    <meta:initial-creator>人事室</meta:initial-creator>
    <dc:creator>User</dc:creator>
    <meta:creation-date>2025-12-30T03:03:00Z</meta:creation-date>
    <dc:date>2026-01-29T01:29:00Z</dc:date>
    <meta:print-date>2025-10-17T00:35:00Z</meta:print-date>
    <meta:template xlink:href="Normal" xlink:type="simple"/>
    <meta:editing-cycles>35</meta:editing-cycles>
    <meta:editing-duration>PT83820S</meta:editing-duration>
    <meta:document-statistic meta:page-count="6" meta:paragraph-count="5" meta:word-count="434" meta:character-count="2906" meta:row-count="20" meta:non-whitespace-character-count="2477"/>
  </office:meta>
</office:document-meta>
</file>