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line-height="0.3055in" fo:margin-left="0.2958in">
        <style:tab-stops>
          <style:tab-stop style:type="left" style:position="0.03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6" style:parent-style-name="內文" style:family="paragraph">
      <style:paragraph-properties fo:text-align="justify"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2" style:parent-style-name="內文" style:family="paragraph">
      <style:paragraph-properties fo:text-align="justify"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P95"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777in" fo:margin-left="0.590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line-height="0.3055in" fo:margin-left="0.5909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清單段落" style:family="paragraph">
      <style:paragraph-properties style:snap-to-layout-grid="false" fo:line-height="0.3055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fo:color="#FF0000" fo:font-size="14pt" style:font-size-asian="14pt"/>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2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30" style:parent-style-name="預設段落字型" style:family="text">
      <style:text-properties style:font-name="標楷體" style:font-name-asian="標楷體" style:font-weight-complex="bold"/>
    </style:style>
    <style:style style:name="TableColumn132" style:family="table-column">
      <style:table-column-properties style:column-width="0.3618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3.15in" style:use-optimal-column-width="false"/>
    </style:style>
    <style:style style:name="TableColumn137" style:family="table-column">
      <style:table-column-properties style:column-width="1.8708in" style:use-optimal-column-width="false"/>
    </style:style>
    <style:style style:name="Table131" style:family="table">
      <style:table-properties style:width="7.5486in" style:rel-width="122.98%" fo:margin-left="0in" table:align="center"/>
    </style:style>
    <style:style style:name="TableRow138" style:family="table-row">
      <style:table-row-properties style:min-row-height="0.3027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P143" style:parent-style-name="內文" style:family="paragraph">
      <style:paragraph-properties fo:text-align="center"/>
      <style:text-properties style:font-name="標楷體" style:font-name-asian="標楷體" fo:font-weight="bold" style:font-weight-asian="bold" style:font-size-complex="11pt"/>
    </style:style>
    <style:style style:name="TableCell14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size-complex="11pt"/>
    </style:style>
    <style:style style:name="TableCell14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1pt"/>
    </style:style>
    <style:style style:name="TableCell14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1pt"/>
    </style:style>
    <style:style style:name="TableCell15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Row152" style:family="table-row">
      <style:table-row-properties style:min-row-height="0.7006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FF"/>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TableCell16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7006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weight-complex="bold" fo:color="#0000FF"/>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Row188" style:family="table-row">
      <style:table-row-properties style:min-row-height="0.7006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P201" style:parent-style-name="內文" style:family="paragraph">
      <style:paragraph-properties fo:text-align="center"/>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Row206" style:family="table-row">
      <style:table-row-properties style:min-row-height="0.7006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weight-complex="bold"/>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7006in"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fo:color="#0000FF"/>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fo:font-weight="bold" style:font-weight-asian="bold" style:font-weight-complex="bold" fo:color="#FF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style>
    <style:style style:name="T235" style:parent-style-name="預設段落字型" style:family="text">
      <style:text-properties style:font-name="標楷體" style:font-name-asian="標楷體" fo:font-weight="bold" style:font-weight-asian="bold" style:font-weight-complex="bold" fo:color="#FF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7006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4472C4" fo:font-size="11pt" style:font-size-asian="11pt" style:font-size-complex="11pt"/>
    </style:style>
    <style:style style:name="T267" style:parent-style-name="預設段落字型" style:family="text">
      <style:text-properties style:font-name="標楷體" style:font-name-asian="標楷體" fo:color="#4472C4" fo:font-size="11pt" style:font-size-asian="11pt" style:font-size-complex="11pt"/>
    </style:style>
    <style:style style:name="T268" style:parent-style-name="預設段落字型" style:family="text">
      <style:text-properties style:font-name="標楷體" style:font-name-asian="標楷體" fo:color="#4472C4"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7006in" style:use-optimal-row-height="false"/>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weight-complex="bold" fo:color="#0000FF"/>
    </style:style>
    <style:style style:name="TableCell278"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style:text-properties style:font-name="標楷體" style:font-name-asian="標楷體" fo:color="#000000" style:letter-kerning="false"/>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font-weight-complex="bold"/>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3月至5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text:span><text:span text:style-name="T15">為促進本府</text:span><text:span text:style-name="T16">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7">主辦單位：臺北市政府衛生局社區心理衛生中心、臺北市教師研習中心</text:p>
        </text:list-item>
        <text:list-item>
          <text:p text:style-name="P18"><text:span text:style-name="T19">參加對象：</text:span><text:span text:style-name="T20">本市國小、國中、高中職之導師、一般教師、認輔教師、輔導老師，以及本府各局處兒少業務相關人員</text:span><text:span text:style-name="T21">。</text:span></text:p>
        </text:list-item>
        <text:list-item>
          <text:p text:style-name="P22"><text:span text:style-name="T23">本課程請各級學校</text:span><text:span text:style-name="T24">薦派</text:span><text:span text:style-name="T25">教師參加，本府各局處薦派相關業務同仁參訓並</text:span><text:span text:style-name="T26">惠予公假</text:span><text:span text:style-name="T27">，本課程採自由報名方式</text:span><text:span text:style-name="T28">。</text:span></text:p>
        </text:list-item>
        <text:list-item>
          <text:p text:style-name="P29">報名費用及人數：全額免費，實體講座每場次限45人，線上講座每場次限100人。</text:p>
        </text:list-item>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陳瑞霞</text:span><text:span text:style-name="T57"><text:s/></text:span><text:span text:style-name="T58">教師</text:span></text:p>
            <text:p text:style-name="P59"><text:span text:style-name="T60">電話：</text:span><text:span text:style-name="T61">02-2861-6942</text:span><text:span text:style-name="T62">轉</text:span><text:span text:style-name="T63">213</text:span></text:p>
            <text:p text:style-name="P64"><text:span text:style-name="T65">電子信箱</text:span><text:span text:style-name="T66">:</text:span><text:s/>juihsia2@lhes.tp.edu.tw</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5/3/13(</text:span><text:span text:style-name="T75">五</text:span><text:span text:style-name="T76">)</text:span><text:span text:style-name="T77">前，免備文以</text:span><text:span text:style-name="T78">電子郵件</text:span><text:span text:style-name="T79">傳送報名表至承辦人信箱</text:span><text:span text:style-name="T80">(</text:span><text:a xlink:href="mailto:b82847@gov.taipei" office:target-frame-name="_top" xlink:show="replace"><text:span text:style-name="T81">b82847@gov.taipei</text:span></text:a><text:span text:style-name="T82">)</text:span><text:span text:style-name="T83">。</text:span></text:p>
          </table:table-cell>
          <table:table-cell table:style-name="TableCell84">
            <text:p text:style-name="P85">臺北市社區心理衛生中心</text:p>
            <text:p text:style-name="P86"><text:span text:style-name="T87">王芮薰</text:span><text:span text:style-name="T88"><text:s/></text:span><text:span text:style-name="T89">心</text:span><text:span text:style-name="T90">理輔導員</text:span></text:p>
            <text:p text:style-name="P91">電話：02-3393-6779轉69</text:p>
            <text:p text:style-name="P92"><text:span text:style-name="T93">電子信箱：</text:span><text:a xlink:href="mailto:b82847@gov.taipei" office:target-frame-name="_top" xlink:show="replace"><text:span text:style-name="T94">b82847@gov.taipei</text:span></text:a></text:p>
          </table:table-cell>
        </table:table-row>
      </table:table>
      <text:p text:style-name="P95"/>
      <text:soft-page-break/>
      <text:list text:style-name="LFO1" text:continue-numbering="true">
        <text:list-item>
          <text:p text:style-name="P96">課程模式</text:p>
        </text:list-item>
      </text:list>
      <text:list text:style-name="LFO2" text:continue-numbering="true">
        <text:list-item>
          <text:p text:style-name="P97"><text:span text:style-name="T98">實體課程</text:span><text:span text:style-name="T99">(</text:span><text:span text:style-name="T100">為響應環保請參加者自行攜帶環保杯</text:span><text:span text:style-name="T101">)</text:span></text:p>
        </text:list-item>
      </text:list>
      <text:p text:style-name="P102"><text:span text:style-name="T103">研習地點：</text:span><text:span text:style-name="T104">臺北市立新興國中活動中心</text:span><text:span text:style-name="T105"><text:s/></text:span><text:span text:style-name="T106">教研中心</text:span><text:span text:style-name="T107">3</text:span><text:span text:style-name="T108">樓外辦教室</text:span><text:span text:style-name="T109">(</text:span><text:span text:style-name="T110">臺北市中山區林森北路</text:span><text:span text:style-name="T111">511</text:span><text:span text:style-name="T112">號，捷運蘆洲線，中山國小站</text:span><text:span text:style-name="T113">2</text:span><text:span text:style-name="T114">號出口左轉</text:span><text:span text:style-name="T115">)<text:s/></text:span><text:span text:style-name="T116">。</text:span></text:p>
      <text:list text:style-name="LFO3" text:continue-numbering="true">
        <text:list-item>
          <text:p text:style-name="P117"><text:span text:style-name="T118">研習地點</text:span><text:span text:style-name="T119">不</text:span><text:span text:style-name="T120">提供停車位，請儘量搭乘大眾交通工具前往。</text:span></text:p>
        </text:list-item>
      </text:list>
      <text:list text:style-name="LFO2" text:continue-numbering="true">
        <text:list-item>
          <text:p text:style-name="P121"><text:span text:style-name="T122">線上</text:span><text:span text:style-name="T123">課程</text:span><text:span text:style-name="T124">:</text:span><text:span text:style-name="T125">會議室連結</text:span><text:span text:style-name="T126">網址另以</text:span><text:span text:style-name="T127">電子郵件通知。</text:span></text:p>
        </text:list-item>
      </text:list>
      <text:list text:style-name="LFO1" text:continue-numbering="true">
        <text:list-item>
          <text:p text:style-name="P128">各場次錄取及開課相關資訊通知，最晚於開課前3天，以電子郵件寄發，請再留意電子郵件及教研網首頁最新公告。</text:p>
        </text:list-item>
        <text:list-item>
          <text:p text:style-name="P129"><text:span text:style-name="T130">課程表：</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辦理</text:p>
              <text:p text:style-name="P143">方式</text:p>
            </table:table-cell>
            <table:table-cell table:style-name="TableCell144">
              <text:p text:style-name="P145">日期</text:p>
            </table:table-cell>
            <table:table-cell table:style-name="TableCell146">
              <text:p text:style-name="P147">時間</text:p>
            </table:table-cell>
            <table:table-cell table:style-name="TableCell148">
              <text:p text:style-name="P149">課程</text:p>
            </table:table-cell>
            <table:table-cell table:style-name="TableCell150">
              <text:p text:style-name="P151">講師</text:p>
            </table:table-cell>
          </table:table-row>
        </table:table-header-rows>
        <table:table-row table:style-name="TableRow152">
          <table:table-cell table:style-name="TableCell153">
            <text:p text:style-name="P154">1</text:p>
          </table:table-cell>
          <table:table-cell table:style-name="TableCell155">
            <text:p text:style-name="P156">線上</text:p>
          </table:table-cell>
          <table:table-cell table:style-name="TableCell157">
            <text:p text:style-name="P158">3/24(二)</text:p>
          </table:table-cell>
          <table:table-cell table:style-name="TableCell159">
            <text:p text:style-name="P160"><text:span text:style-name="T161">9:00-12:00</text:span></text:p>
          </table:table-cell>
          <table:table-cell table:style-name="TableCell162">
            <text:p text:style-name="P163"><text:span text:style-name="T164">破解</text:span><text:span text:style-name="T165"><text:s/>ADHD<text:s/></text:span><text:span text:style-name="T166">藥物迷思與親師醫合作實務</text:span></text:p>
          </table:table-cell>
          <table:table-cell table:style-name="TableCell167">
            <text:p text:style-name="P168">李宛臻<text:s/>醫師</text:p>
            <text:p text:style-name="P169">昀樂身心診所</text:p>
          </table:table-cell>
        </table:table-row>
        <table:table-row table:style-name="TableRow170">
          <table:table-cell table:style-name="TableCell171">
            <text:p text:style-name="P172">2</text:p>
          </table:table-cell>
          <table:table-cell table:style-name="TableCell173">
            <text:p text:style-name="P174">線上</text:p>
          </table:table-cell>
          <table:table-cell table:style-name="TableCell175">
            <text:p text:style-name="P176">3/25(三)</text:p>
          </table:table-cell>
          <table:table-cell table:style-name="TableCell177">
            <text:p text:style-name="P178">13:30-16:30</text:p>
          </table:table-cell>
          <table:table-cell table:style-name="TableCell179">
            <text:p text:style-name="P180"><text:span text:style-name="T181">《網遊電玩大解密》從遊戲設計者的製作視角，拆解</text:span><text:span text:style-name="T182">網遊成癮</text:span><text:span text:style-name="T183">的危機</text:span></text:p>
          </table:table-cell>
          <table:table-cell table:style-name="TableCell184">
            <text:p text:style-name="P185">葉嘉惠<text:s/>遊戲製作人</text:p>
            <text:p text:style-name="P186"><text:span text:style-name="T187">宇峻奧汀科技公司</text:span></text:p>
          </table:table-cell>
        </table:table-row>
        <table:table-row table:style-name="TableRow188">
          <table:table-cell table:style-name="TableCell189">
            <text:p text:style-name="P190">3</text:p>
          </table:table-cell>
          <table:table-cell table:style-name="TableCell191">
            <text:p text:style-name="P192">實體</text:p>
          </table:table-cell>
          <table:table-cell table:style-name="TableCell193">
            <text:p text:style-name="P194">4/13(一)</text:p>
          </table:table-cell>
          <table:table-cell table:style-name="TableCell195">
            <text:p text:style-name="P196">13:30-16:30</text:p>
          </table:table-cell>
          <table:table-cell table:style-name="TableCell197">
            <text:p text:style-name="P198"><text:span text:style-name="T199">青少年睡眠危機</text:span><text:span text:style-name="T200">：</text:span></text:p>
            <text:p text:style-name="P201">破解藥物迷思與睡眠困擾的真相</text:p>
          </table:table-cell>
          <table:table-cell table:style-name="TableCell202">
            <text:p text:style-name="P203">李偉康<text:s/>心理師</text:p>
            <text:p text:style-name="P204"><text:span text:style-name="T205">星晴心理治療所</text:span></text:p>
          </table:table-cell>
        </table:table-row>
        <table:table-row table:style-name="TableRow206">
          <table:table-cell table:style-name="TableCell207">
            <text:p text:style-name="P208">4</text:p>
          </table:table-cell>
          <table:table-cell table:style-name="TableCell209">
            <text:p text:style-name="P210">實體</text:p>
          </table:table-cell>
          <table:table-cell table:style-name="TableCell211">
            <text:p text:style-name="P212">4/15(三)</text:p>
          </table:table-cell>
          <table:table-cell table:style-name="TableCell213">
            <text:p text:style-name="P214"><text:span text:style-name="T215">13:30-16:30</text:span></text:p>
          </table:table-cell>
          <table:table-cell table:style-name="TableCell216">
            <text:p text:style-name="P217"><text:span text:style-name="T218">杜絕數位性暴力</text:span><text:span text:style-name="T219">:</text:span></text:p>
            <text:p text:style-name="P220"><text:span text:style-name="T221">從性平教育到事件處理實務</text:span></text:p>
          </table:table-cell>
          <table:table-cell table:style-name="TableCell222">
            <text:p text:style-name="P223">曾峻偉<text:s/>社工督導</text:p>
            <text:p text:style-name="P224">婦女救援基金會</text:p>
          </table:table-cell>
        </table:table-row>
        <table:table-row table:style-name="TableRow225">
          <table:table-cell table:style-name="TableCell226">
            <text:p text:style-name="P227">5</text:p>
          </table:table-cell>
          <table:table-cell table:style-name="TableCell228">
            <text:p text:style-name="P229"><text:span text:style-name="T230">線上</text:span></text:p>
          </table:table-cell>
          <table:table-cell table:style-name="TableCell231">
            <text:p text:style-name="P232">4/29(三)</text:p>
          </table:table-cell>
          <table:table-cell table:style-name="TableCell233">
            <text:p text:style-name="P234"><text:span text:style-name="T235">9:00-12:00</text:span></text:p>
          </table:table-cell>
          <table:table-cell table:style-name="TableCell236">
            <text:p text:style-name="P237"><text:span text:style-name="T238">了解傷痕：如何識別與處理心理</text:span><text:span text:style-name="T239">創傷</text:span></text:p>
            <text:p text:style-name="P240"><text:span text:style-name="T241">(</text:span><text:span text:style-name="T242">談創傷知情、</text:span><text:span text:style-name="T243">SE</text:span><text:span text:style-name="T244">身體經驗創傷療法</text:span><text:span text:style-name="T245">)</text:span></text:p>
          </table:table-cell>
          <table:table-cell table:style-name="TableCell246">
            <text:p text:style-name="P247">周昕韻<text:s/>心理師</text:p>
            <text:p text:style-name="P248">馬偕醫院自殺防治中心</text:p>
          </table:table-cell>
        </table:table-row>
        <table:table-row table:style-name="TableRow249">
          <table:table-cell table:style-name="TableCell250">
            <text:p text:style-name="P251">6</text:p>
          </table:table-cell>
          <table:table-cell table:style-name="TableCell252">
            <text:p text:style-name="P253">實體</text:p>
          </table:table-cell>
          <table:table-cell table:style-name="TableCell254">
            <text:p text:style-name="P255">5/12(二)</text:p>
          </table:table-cell>
          <table:table-cell table:style-name="TableCell256">
            <text:p text:style-name="P257"><text:span text:style-name="T258">13:30-16:30</text:span></text:p>
          </table:table-cell>
          <table:table-cell table:style-name="TableCell259">
            <text:p text:style-name="P260">守門之前，先安頓自己：</text:p>
            <text:p text:style-name="P261"><text:span text:style-name="T262">澄心聚焦</text:span><text:span text:style-name="T263"><text:s/>×<text:s/></text:span><text:span text:style-name="T264">自殺防治守門人訓練</text:span></text:p>
            <text:p text:style-name="P265"><text:span text:style-name="T266">(</text:span><text:span text:style-name="T267">含自殺防治中心認證之自殺防治守門人訓練</text:span><text:span text:style-name="T268">)</text:span></text:p>
          </table:table-cell>
          <table:table-cell table:style-name="TableCell269">
            <text:p text:style-name="P270">陳致豪<text:s/>心理師</text:p>
            <text:p text:style-name="P271">和沛身心醫學診所</text:p>
          </table:table-cell>
        </table:table-row>
        <table:table-row table:style-name="TableRow272">
          <table:table-cell table:style-name="TableCell273">
            <text:p text:style-name="P274">7</text:p>
          </table:table-cell>
          <table:table-cell table:style-name="TableCell275">
            <text:p text:style-name="P276"><text:span text:style-name="T277">線上</text:span></text:p>
          </table:table-cell>
          <table:table-cell table:style-name="TableCell278">
            <text:p text:style-name="P279">5/14(四)</text:p>
          </table:table-cell>
          <table:table-cell table:style-name="TableCell280">
            <text:p text:style-name="P281">9:00-12:00</text:p>
          </table:table-cell>
          <table:table-cell table:style-name="TableCell282">
            <text:p text:style-name="P283"><text:span text:style-name="T284">青少年</text:span><text:span text:style-name="T285">憂鬱</text:span><text:span text:style-name="T286">與情緒困擾之</text:span></text:p>
            <text:p text:style-name="P287"><text:span text:style-name="T288">CBT</text:span><text:span text:style-name="T289">輔導處遇</text:span></text:p>
          </table:table-cell>
          <table:table-cell table:style-name="TableCell290">
            <text:p text:style-name="P291">楊里祥<text:s/>心理師</text:p>
            <text:p text:style-name="P292">毛蟲藝術心理諮商所</text:p>
          </table:table-cell>
        </table:table-row>
      </table:table>
      <text:p text:style-name="P29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6-03-17T00:59:00Z</meta:creation-date>
    <dc:date>2026-03-17T00:59:00Z</dc:date>
    <meta:print-date>2019-02-01T11:49:00Z</meta:print-date>
    <meta:template xlink:href="Normal" xlink:type="simple"/>
    <meta:editing-cycles>2</meta:editing-cycles>
    <meta:editing-duration>PT0S</meta:editing-duration>
    <meta:document-statistic meta:page-count="2" meta:paragraph-count="3" meta:word-count="257" meta:character-count="1722" meta:row-count="12" meta:non-whitespace-character-count="1468"/>
  </office:meta>
</office:document-meta>
</file>