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ableColumn57" style:family="table-column">
      <style:table-column-properties style:column-width="1.0472in" style:use-optimal-column-width="false"/>
    </style:style>
    <style:style style:name="TableColumn58" style:family="table-column">
      <style:table-column-properties style:column-width="1.5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1.2937in" style:use-optimal-column-width="false"/>
    </style:style>
    <style:style style:name="Table56" style:family="table">
      <style:table-properties style:width="6.7833in" fo:margin-left="0in" table:align="lef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end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652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2.1597in" style:use-optimal-row-height="false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8" style:parent-style-name="Textbody" style:family="paragraph"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-asian="標楷體" fo:color="#000000"/>
    </style:style>
    <style:style style:name="TableRow161" style:family="table-row">
      <style:table-row-properties style:min-row-height="0.294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TableRow164" style:family="table-row">
      <style:table-row-properties style:min-row-height="0.647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P179" style:parent-style-name="Textbody" style:family="paragraph">
      <style:paragraph-properties fo:line-height="0.2777in"/>
      <style:text-properties style:font-name-asian="標楷體" fo:color="#000000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604in" style:use-optimal-row-height="false"/>
    </style:style>
    <style:style style:name="TableCell1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P189" style:parent-style-name="Textbody" style:family="paragraph">
      <style:paragraph-properties fo:line-height="0.2777in"/>
      <style:text-properties style:font-name-asian="標楷體" fo:color="#000000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Textbody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P19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<text:span text:style-name="T15">進入校園協作課程發展與實證資料蒐集；並發揮教學專長，參與資源研發、跨域連結及教學工具優化，將理論轉化為具體的教育實踐</text:span><text:span text:style-name="T16"><text:s/></text:span><text:span text:style-name="T17">。</text:span></text:p>
        </text:list-item>
        <text:list-item>
          <text:p text:style-name="P18">扮演國家教育研究院與教育部師資、課程、教學及評量協作中心相關系統之中介與連接角色，並協助推展相關協作事項。</text:p>
        </text:list-item>
        <text:list-item>
          <text:p text:style-name="P19"><text:span text:style-name="T20">協助推動課程發展所需之各項跨領域、跨階段之連結與協作事項。</text:span></text:p>
        </text:list-item>
      </text:list>
      <text:p text:style-name="P21"><text:span text:style-name="T22">四、人數：</text:span><text:span text:style-name="T23">國民小學或國民中學之公立學校</text:span><text:span text:style-name="T24">教師各</text:span><text:span text:style-name="T25">1</text:span><text:span text:style-name="T26">名，合計共</text:span><text:span text:style-name="T27">2</text:span><text:span text:style-name="T28">名。</text:span></text:p>
      <text:p text:style-name="P29"><text:span text:style-name="T30">五、期程：</text:span><text:span text:style-name="T31">115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6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對教育政策及課綱研發感興趣，具有敏銳問題意識；</text:span></text:p>
        </text:list-item>
        <text:list-item>
          <text:p text:style-name="P47"><text:span text:style-name="T48">熟悉教育現場，包含實驗教育及另類教育；</text:span></text:p>
        </text:list-item>
        <text:list-item>
          <text:p text:style-name="P49"><text:span text:style-name="T50">論述能力強，具專案計畫管理經驗。</text:span></text:p>
        </text:list-item>
      </text:list>
      <text:p text:style-name="P51">七、其他：學校擇優推薦之人選，將由本院召開商借教師審查會議進行審查通過後，向國立學校或直轄市、各縣市政府主管機關提出正式商借教師公文。</text:p>
      <text:p text:style-name="P52">八、推薦表如附件。</text:p>
      <text:soft-page-break/>
      <text:p text:style-name="P53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4">附件</text:p></draw:text-box><svg:title/><svg:desc/></draw:frame><text:span text:style-name="T55">國家教育研究院商借教師推薦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 text:c="4"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出</text:span><text:span text:style-name="T74"><text:s text:c="4"/></text:span><text:span text:style-name="T75">生</text:span></text:p>
          </table:table-cell>
          <table:table-cell table:style-name="TableCell76" table:number-columns-spanned="2">
            <text:p text:style-name="P77"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</table:table-cell>
          <table:covered-table-cell/>
          <table:table-cell table:style-name="TableCell83" table:number-rows-spanned="4">
            <text:p text:style-name="P84">請貼照片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服務縣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任教年資</text:span></text:p>
          </table:table-cell>
          <table:table-cell table:style-name="TableCell95" table:number-columns-spanned="2">
            <text:p text:style-name="P96"><text:span text:style-name="T97">年</text:span><text:span text:style-name="T98">(</text:span><text:span text:style-name="T99">計至</text:span><text:span text:style-name="T100">114</text:span><text:span text:style-name="T101">年</text:span><text:span text:style-name="T102">7</text:span><text:span text:style-name="T103">月</text:span><text:span text:style-name="T104">)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服務學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最高學歷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現職職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領域專長</text:span>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<text:span text:style-name="T139">聯絡地址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資格（請自行勾選）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推薦理由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Textbody"><text:span text:style-name="T151">□</text:span><text:span text:style-name="T152">對教育政策及課綱研發感興趣，具有敏銳問題意識</text:span></text:p>
            <text:p text:style-name="Textbody"><text:span text:style-name="T153">□</text:span><text:span text:style-name="T154">熟悉教育現場，包含實驗教育及另類教育</text:span></text:p>
            <text:p text:style-name="Textbody"><text:span text:style-name="T155">□</text:span><text:span text:style-name="T156">論述能力強，具專案計畫管理經驗</text:span></text:p>
            <text:p text:style-name="Textbody"/>
            <text:p text:style-name="P157"/>
            <text:p text:style-name="P158">(請後補證明文件)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推薦單位</text:span><text:span text:style-name="T196">：</text:span><text:span text:style-name="T197"><text:s text:c="9"/></text:span><text:span text:style-name="T198">（學校名稱）</text:span></text:p>
      <text:p text:style-name="P199"><text:span text:style-name="T200">推薦人簽名：</text:span><text:span text:style-name="T201"><text:s text:c="28"/></text:span><text:span text:style-name="T20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6-03-19T02:00:00Z</meta:creation-date>
    <dc:date>2026-03-19T02:00:00Z</dc:date>
    <meta:print-date>2022-03-07T18:44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1" meta:word-count="128" meta:character-count="858" meta:row-count="6" meta:non-whitespace-character-count="731"/>
  </office:meta>
</office:document-meta>
</file>