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348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3" style:family="table-row">
      <style:table-row-properties style:min-row-height="0.701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3" style:family="table-row">
      <style:table-row-properties style:min-row-height="0.701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3" style:family="table-row">
      <style:table-row-properties style:row-height="4.138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8" style:family="table-row">
      <style:table-row-properties style:min-row-height="2.68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951in" style:line-height-at-least="0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0" style:family="table-row">
      <style:table-row-properties style:min-row-height="0.87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3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8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2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48" style:family="table-row">
      <style:table-row-properties style:min-row-height="0.879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身分證明文件如附件)</text:span></text:p>
          </table:table-cell>
        </table:table-row>
        <table:table-row table:style-name="TableRow25">
          <table:table-cell table:style-name="TableCell26" table:number-columns-spanned="3" table:number-rows-spanned="4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 table:number-rows-spanned="2">
            <text:p text:style-name="P30">性別</text:p>
            <text:p text:style-name="內文"><text:span text:style-name="T31">(請勾選)</text:span>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其他</text:p>
          </table:table-cell>
          <table:table-cell table:style-name="TableCell38" table:number-columns-spanned="2" table:number-rows-spanned="2">
            <text:p text:style-name="P39">出生年月日</text:p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住址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職業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蹟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依據（作業要點第二點）</text:span></text:p>
          </table:table-cell>
          <table:table-cell table:style-name="TableCell82" table:number-columns-spanned="7">
            <text:p text:style-name="P83">本市市民品德操守良好，最近三年內有下列事蹟之一：（請勾選）</text:p>
            <text:p text:style-name="P84">□ 發明或著作，經相關主管機關核定，對本市市政建設確有重大貢獻者。</text:p>
            <text:p text:style-name="P85">□ 對本市市政興革提出具體建議或改進措施，經本府採納辦理，有重大具體績效者。</text:p>
            <text:p text:style-name="P86">□ 積極參與推展社會公益活動，促進社會和諧，具有重大貢獻者。</text:p>
            <text:p text:style-name="P87">□ 對國民外交具有重大績效者。</text:p>
            <text:p text:style-name="P88"><text:span text:style-name="T89">□ 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推薦單位</text:span><text:span text:style-name="T93">（個人）：</text:span></text:p>
            <text:p text:style-name="P94">地址：</text:p>
            <text:p text:style-name="P95">電話：</text:p>
            <text:p text:style-name="P96"><text:span text:style-name="T97">機關印信：</text:span><text:span text:style-name="T98">（個人推薦者免用印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中 華 民 國<text:s/></text:span><text:span text:style-name="T108">115</text:span><text:span text:style-name="T109">年 <text:s text:c="4"/>月 <text:s text:c="5"/>日</text:span></text:p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9">
            <text:p text:style-name="P114"><text:span text:style-name="T115">一、事</text:span><text:span text:style-name="T116">蹟以</text:span><text:span text:style-name="T117">112年5月</text:span><text:span text:style-name="T118">以後</text:span><text:span text:style-name="T119">之事實為限。</text:span></text:p>
            <text:p text:style-name="P120"><text:span text:style-name="T121">二、推薦單位請以word電腦格式繕打</text:span><text:span text:style-name="T122">本表一式11份</text:span><text:span text:style-name="T123">，</text:span><text:span text:style-name="T124">加蓋機關（單位）印信後連同有關證明文件</text:span><text:span text:style-name="T125">（含事蹟佐證資料、個人資料查詢同意書、身分證明文件）</text:span><text:span text:style-name="T126">函送本府民政局</text:span><text:span text:style-name="T127">(地址:臺北市信義區市府路1號9樓臺北市政府民政局)</text:span><text:span text:style-name="T128">，如有不齊全者退回不予受理</text:span><text:span text:style-name="T129">。</text:span><text:span text:style-name="T130">受理推薦截止日期為115年7月31日（</text:span><text:span text:style-name="T131">以本府民政局實際收件日為憑，</text:span><text:span text:style-name="T132">非郵戳為憑，逾期恕不受理）。</text:span></text:p>
            <text:p text:style-name="P133"><text:span text:style-name="T134">三、本表電子檔請自行至</text:span><text:span text:style-name="T135">民政局網頁</text:span><text:span text:style-name="T136">（</text:span><text:bookmark-start text:name="_Hlk67660931"/><text:span text:style-name="T137">https:</text:span><text:span text:style-name="T138">//ca.gov.taipei</text:span><text:bookmark-end text:name="_Hlk67660931"/><text:span text:style-name="T139">）</text:span><text:span text:style-name="T140">相關業務/檔案下載區</text:span><text:span text:style-name="T141">下載。</text:span></text:p>
            <text:p text:style-name="P142"><text:span text:style-name="T143">四、傑出市民遴選受理推薦期間：</text:span><text:span text:style-name="T144">每年4月1日至7月31日</text:span><text:span text:style-name="T145">。</text:span></text:p>
            <text:p text:style-name="P146"><text:span text:style-name="T147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檢具</text:p>
            <text:p text:style-name="P151">資料檢核表</text:p>
          </table:table-cell>
          <table:table-cell table:style-name="TableCell152" table:number-columns-spanned="9">
            <text:p text:style-name="P153"/>
            <text:p text:style-name="P154">□正面二寸相片</text:p>
            <text:p text:style-name="P155">□推薦表一式11份，加蓋機關（單位）印信</text:p>
            <text:p text:style-name="P156">□事蹟佐證資料一式11份</text:p>
            <text:p text:style-name="P157">□個人資料查詢同意書</text:p>
            <text:p text:style-name="P158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3-27T06:16:00Z</meta:creation-date>
    <dc:date>2026-03-27T06:16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