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0.8673in" style:use-optimal-row-height="false"/>
    </style:style>
    <style:style style:name="P42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867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2222in" fo:margin-left="0.4236in" fo:text-indent="-0.380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style:line-height-at-least="0.2222in" fo:margin-left="0.4236in" fo:text-indent="-0.3805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style:line-height-at-least="0.2222in" fo:margin-left="0.4236in" fo:text-indent="-0.3805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1.07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2.264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3.138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5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</text:p>
            <text:p text:style-name="P25">參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（手機）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<text:s text:c="2"/>稱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任教職年資</text:span><text:span text:style-name="T54">__</text:span><text:span text:style-name="T55">年</text:span><text:span text:style-name="T56">（計算至當年</text:span><text:span text:style-name="T57">7</text:span><text:span text:style-name="T58">月</text:span><text:span text:style-name="T59">31</text:span><text:span text:style-name="T60">日止）</text:span></text:p>
          </table:table-cell>
          <table:table-cell table:style-name="TableCell61">
            <text:p text:style-name="P62">自<text:s text:c="4"/>年<text:s text:c="4"/>月起</text:p>
            <text:p text:style-name="P63">至<text:s text:c="4"/>年<text:s text:c="4"/>月止</text:p>
            <text:p text:style-name="P64"><text:span text:style-name="T65">共</text:span><text:span text:style-name="T66"><text:s text:c="4"/></text:span><text:span text:style-name="T67">年</text:span><text:span text:style-name="T68"><text:s text:c="4"/></text:span><text:span text:style-name="T69">月</text:span></text:p>
          </table:table-cell>
        </table:table-row>
        <table:table-row table:style-name="TableRow70">
          <table:table-cell table:style-name="TableCell71">
            <text:p text:style-name="P72">參與</text:p>
            <text:p text:style-name="P73">訓練內容</text:p>
            <text:p text:style-name="P74">（可複選）</text:p>
          </table:table-cell>
          <table:table-cell table:style-name="TableCell75" table:number-columns-spanned="6">
            <text:p text:style-name="P76"><text:span text:style-name="T77">□A　辦理藝術與美感深耕計畫及美感教育相關業務、臺北燈節全國各級學校花燈競賽、各級學校花燈競賽及研習、臺北Education節目規劃、員工學習獎勵制度、其他臨時交辦事項</text:span></text:p>
            <text:p text:style-name="P78"><text:span text:style-name="T79">□B　辦理新住民教育業務、成人基本教育研習班、臺北市社會組語文競賽及全國語文競賽、協辦樂齡學習及社區大學業務、其他臨時交辦事項</text:span><text:s/></text:p>
            <text:p text:style-name="P80">□C　交通安全教育、書法教育、聯合奠祭事宜、珠心算比賽、相聲研習及比賽、其他臨時交辦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最高學歷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經<text:s text:c="4"/>歷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自傳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政府教育局人員兼課名冊</dc:title>
    <dc:subject/>
    <meta:initial-creator>莎鈺</meta:initial-creator>
    <dc:creator>User</dc:creator>
    <meta:creation-date>2026-03-30T05:13:00Z</meta:creation-date>
    <dc:date>2026-03-30T05:13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