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olumn203" style:family="table-column">
      <style:table-column-properties style:column-width="5.8069in" style:use-optimal-column-width="false"/>
    </style:style>
    <style:style style:name="Table202" style:family="table">
      <style:table-properties style:width="5.8069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 <text:s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 <text:s text:c="3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 <text:s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 <text:s text:c="14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(約600字)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　　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dc:subject/>
    <meta:initial-creator>Jackey</meta:initial-creator>
    <dc:creator>User</dc:creator>
    <meta:creation-date>2026-04-24T02:13:00Z</meta:creation-date>
    <dc:date>2026-04-24T02:1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