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國小教育科雙語辦公室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 <text:s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6-10T05:46:00Z</meta:creation-date>
    <dc:date>2026-06-10T05:46:00Z</dc:date>
    <meta:print-date>2009-06-09T08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9" meta:character-count="194" meta:row-count="1" meta:non-whitespace-character-count="166"/>
  </office:meta>
</office:document-meta>
</file>