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line-height-at-least="0in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清單段落" style:list-style-name="LFO1" style:family="paragraph"/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20" style:parent-style-name="內文" style:family="paragraph">
      <style:paragraph-properties fo:margin-left="0.3333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<text:span text:style-name="T214">工作地投票以戶籍地與工作地設於本市同一里者為限。</text:span></text:p>
        </text:list-item>
        <text:list-item>
          <text:p text:style-name="P215"><text:span text:style-name="T216">本資料卡請勿重複填送區公所。</text:span></text:p>
        </text:list-item>
        <text:list-item>
          <text:p text:style-name="P217"><text:span text:style-name="T218">送交資料卡後並非獲選為工作人員，通過遴選者將通知參加選務講習，未通過者不另行通知。</text:span></text:p>
        </text:list-item>
      </text:list>
      <text:p text:style-name="P219"/>
      <text:p text:style-name="P220"><text:span text:style-name="T221">遴選機關：</text:span><text:span text:style-name="T222">臺北市大安區公所</text:span><text:span text:style-name="T223">　　</text:span><text:span text:style-name="T224"><text:s/></text:span><text:span text:style-name="T225">傳真專線：</text:span><text:span text:style-name="T226">2341-9395</text:span><text:span text:style-name="T227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謝仁竣</dc:creator>
    <meta:creation-date>2026-02-10T03:45:00Z</meta:creation-date>
    <dc:date>2026-03-13T07:11:00Z</dc:date>
    <meta:print-date>2025-05-28T05:50:00Z</meta:print-date>
    <meta:template xlink:href="Normal.dotm" xlink:type="simple"/>
    <meta:editing-cycles>8</meta:editing-cycles>
    <meta:editing-duration>PT300S</meta:editing-duration>
    <meta:document-statistic meta:page-count="1" meta:paragraph-count="2" meta:word-count="174" meta:character-count="1170" meta:row-count="8" meta:non-whitespace-character-count="998"/>
  </office:meta>
</office:document-meta>
</file>