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list-style-name="LFO1" style:family="paragraph">
      <style:paragraph-properties fo:text-align="justify" fo:line-height="0.3472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family="paragraph">
      <style:paragraph-properties fo:text-align="justify" fo:margin-bottom="0.0833in" fo:line-height="0.3472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0.9006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9" style:family="table">
      <style:table-properties style:width="6.693in" fo:margin-left="0.4888in" table:align="left"/>
    </style:style>
    <style:style style:name="TableRow16" style:family="table-row">
      <style:table-row-properties style:min-row-height="0.736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line-height="0.3888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family="paragraph">
      <style:paragraph-properties fo:line-height="0.1666in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28" style:parent-style-name="本文" style:family="paragraph">
      <style:paragraph-properties fo:text-align="center" fo:line-height="0.1666in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1944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1944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1944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20" style:parent-style-name="本文" style:family="paragraph">
      <style:paragraph-properties fo:text-align="justify" fo:margin-top="0.1798in" fo:margin-bottom="0.0833in" fo:line-height="0.347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22" style:family="table-column">
      <style:table-column-properties style:column-width="1.2798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Column124" style:family="table-column">
      <style:table-column-properties style:column-width="1.5534in" style:use-optimal-column-width="false"/>
    </style:style>
    <style:style style:name="TableColumn125" style:family="table-column">
      <style:table-column-properties style:column-width="1.1916in" style:use-optimal-column-width="false"/>
    </style:style>
    <style:style style:name="TableColumn126" style:family="table-column">
      <style:table-column-properties style:column-width="1.1923in" style:use-optimal-column-width="false"/>
    </style:style>
    <style:style style:name="Table121" style:family="table">
      <style:table-properties style:width="6.4972in" fo:margin-left="0.4888in" table:align="left"/>
    </style:style>
    <style:style style:name="TableRow127" style:family="table-row">
      <style:table-row-properties style:min-row-height="0.652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text-align="center" fo:line-height="0.2777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33" style:parent-style-name="本文" style:family="paragraph">
      <style:paragraph-properties style:snap-to-layout-grid="false" fo:text-align="center" fo:line-height="0.2222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37" style:parent-style-name="本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family="paragraph">
      <style:paragraph-properties style:snap-to-layout-grid="false"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style:snap-to-layout-grid="false" fo:text-align="center" fo:line-height="0.2777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58" style:parent-style-name="本文" style:family="paragraph">
      <style:paragraph-properties fo:margin-top="0.125in" fo:line-height="0.2777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family="paragraph">
      <style:paragraph-properties style:snap-to-layout-grid="false" fo:text-align="justify" fo:margin-top="0.1666in" fo:line-height="0.2777in" fo:margin-left="0.3937in" fo:text-indent="-0.3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本文" style:family="paragraph">
      <style:paragraph-properties style:snap-to-layout-grid="false" fo:text-align="justify" fo:margin-top="0.1666in" fo:line-height="0.2777in" fo:margin-left="0.4722in" fo:text-indent="-0.47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115年度員工休閒保齡球聯誼賽活動報名表</text:span></text:p>
      <text:list text:style-name="LFO1" text:continue-numbering="true">
        <text:list-item>
          <text:p text:style-name="P3"><text:span text:style-name="T4">機關（單位）名稱：</text:span></text:p>
        </text:list-item>
        <text:list-item>
          <text:p text:style-name="P5"><text:span text:style-name="T6">隊別：</text:span></text:p>
        </text:list-item>
      </text:list>
      <text:p text:style-name="P7"><text:span text:style-name="T8">□團體組（如有2隊以上者請個別填寫報名表，並註明A、B、C…隊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>出生日期</text:p>
            <text:p text:style-name="P24"><text:span text:style-name="T25">(範例:70.05.01)</text:span></text:p>
          </table:table-cell>
          <table:table-cell table:style-name="TableCell26">
            <text:p text:style-name="P27">身分證字號</text:p>
            <text:p text:style-name="P28"><text:span text:style-name="T29">(範例:F123456789)</text:span></text:p>
          </table:table-cell>
          <table:table-cell table:style-name="TableCell30">
            <text:p text:style-name="P31"><text:span text:style-name="T32">退休人員請打勾</text:span></text:p>
          </table:table-cell>
          <table:table-cell table:style-name="TableCell33">
            <text:p text:style-name="P34"><text:span text:style-name="T35">素食餐盒請打勾</text:span></text:p>
          </table:table-cell>
        </table:table-row>
        <table:table-row table:style-name="TableRow36">
          <table:table-cell table:style-name="TableCell37">
            <text:p text:style-name="P38"><text:span text:style-name="T39">領隊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管理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隊長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隊員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隊員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隊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□個人組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姓名</text:span></text:p>
          </table:table-cell>
          <table:table-cell table:style-name="TableCell131">
            <text:p text:style-name="P132">出生日期</text:p>
            <text:p text:style-name="P133"><text:span text:style-name="T134">(範例:70.05.01)</text:span></text:p>
          </table:table-cell>
          <table:table-cell table:style-name="TableCell135">
            <text:p text:style-name="P136">身分證字號</text:p>
            <text:p text:style-name="P137"><text:span text:style-name="T138">(範例:F123456789)</text:span></text:p>
          </table:table-cell>
          <table:table-cell table:style-name="TableCell139">
            <text:p text:style-name="P140">退休人員</text:p>
            <text:p text:style-name="P141"><text:span text:style-name="T142">請打勾</text:span></text:p>
          </table:table-cell>
          <table:table-cell table:style-name="TableCell143">
            <text:p text:style-name="P144">素食餐盒</text:p>
            <text:p text:style-name="P145"><text:span text:style-name="T146">請打勾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三、聯絡人姓名：</text:span></text:p>
      <text:p text:style-name="P160"><text:span text:style-name="T161"><text:s text:c="4"/>聯絡人電話：【O】　　　　 　；【手機】</text:span></text:p>
      <text:p text:style-name="P162"><text:span text:style-name="T163">四、活動及報名日期：</text:span><text:span text:style-name="T164">訂於115年9月5日（星期六）</text:span><text:span text:style-name="T165">，假</text:span><text:span text:style-name="T166">新北市板橋區高手庭園保齡球館</text:span><text:span text:style-name="T167">舉行，</text:span><text:span text:style-name="T168">報名日期自即日起至115年7月31日（星期五）止</text:span><text:span text:style-name="T169">，依報名先後順序排定序號，額滿為止，恕不接受現場報名；另由主辦單位擇期通知報名機關（構）學校採公開並以抽籤方式決定各組球道順序。</text:span></text:p>
      <text:p text:style-name="P170"><text:span text:style-name="T171">五、報名方式：請將報</text:span><text:span text:style-name="T172">名表傳真至02-21004109，同時以電子郵件傳送至</text:span><text:span text:style-name="T173">chih2807@water.gov.taipei</text:span><text:span text:style-name="T174">；請於完成傳真後打電話至02-21004121或0935426918，與聯絡人張清智先生確認。</text:span></text:p>
      <text:p text:style-name="P175"><text:span text:style-name="T176">六、為辦理投保參賽隊職員意外險，請確實填列</text:span><text:span text:style-name="T177">出生日期及身分證字號</text:span><text:span text:style-name="T178">。</text:span></text:p>
      <text:p text:style-name="P179"><text:span text:style-name="T180">七、比賽當日參加者提供餐盒1份，素食者請於上表</text:span><text:span text:style-name="T181">打勾，餘均以葷食餐盒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7年全國社區盃網球錦標賽活動計畫</dc:title>
    <dc:subject/>
    <meta:initial-creator>臺北縣政府</meta:initial-creator>
    <dc:creator>User</dc:creator>
    <meta:creation-date>2026-07-15T01:33:00Z</meta:creation-date>
    <dc:date>2026-07-15T01:33:00Z</dc:date>
    <meta:print-date>2014-08-20T1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