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4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3" style:parent-style-name="清單段落" style:list-style-name="LFO7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7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83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4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86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92" style:parent-style-name="預設段落字型" style:family="text">
      <style:text-properties style:font-name="標楷體" style:font-name-asian="標楷體" fo:font-size="20pt" style:font-size-asian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9243in"/>
    </style:style>
    <style:style style:name="TableColumn101" style:family="table-column">
      <style:table-column-properties style:column-width="1.5083in"/>
    </style:style>
    <style:style style:name="TableColumn102" style:family="table-column">
      <style:table-column-properties style:column-width="0.5527in"/>
    </style:style>
    <style:style style:name="TableColumn103" style:family="table-column">
      <style:table-column-properties style:column-width="0.6187in"/>
    </style:style>
    <style:style style:name="TableColumn104" style:family="table-column">
      <style:table-column-properties style:column-width="0.5152in"/>
    </style:style>
    <style:style style:name="TableColumn105" style:family="table-column">
      <style:table-column-properties style:column-width="0.9173in"/>
    </style:style>
    <style:style style:name="TableColumn106" style:family="table-column">
      <style:table-column-properties style:column-width="0.5652in"/>
    </style:style>
    <style:style style:name="TableColumn107" style:family="table-column">
      <style:table-column-properties style:column-width="1.3993in"/>
    </style:style>
    <style:style style:name="Table99" style:family="table">
      <style:table-properties style:width="7.0013in" style:rel-width="100%" fo:margin-left="0in" table:align="left"/>
    </style:style>
    <style:style style:name="TableRow108" style:family="table-row">
      <style:table-row-properties style:min-row-height="0.364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24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1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44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222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38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083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77" style:family="table-row">
      <style:table-row-properties style:min-row-height="0.4798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798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291in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5187in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0.8222in"/>
    </style:style>
    <style:style style:name="TableColumn220" style:family="table-column">
      <style:table-column-properties style:column-width="1.7972in"/>
    </style:style>
    <style:style style:name="TableColumn221" style:family="table-column">
      <style:table-column-properties style:column-width="0.675in"/>
    </style:style>
    <style:style style:name="TableColumn222" style:family="table-column">
      <style:table-column-properties style:column-width="3.0319in"/>
    </style:style>
    <style:style style:name="TableColumn223" style:family="table-column">
      <style:table-column-properties style:column-width="0.675in"/>
    </style:style>
    <style:style style:name="Table218" style:family="table">
      <style:table-properties style:width="7.0013in" style:rel-width="100%" fo:margin-left="0in" table:align="left"/>
    </style:style>
    <style:style style:name="TableRow224" style:family="table-row">
      <style:table-row-properties style:min-row-height="0.580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433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4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33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4333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602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indent="0.0902in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87" style:parent-style-name="內文" style:family="paragraph">
      <style:paragraph-properties fo:text-align="center" fo:text-indent="0.4166in"/>
    </style:style>
    <style:style style:name="T288" style:parent-style-name="預設段落字型" style:family="text">
      <style:text-properties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-asian="標楷體" fo:font-size="20pt" style:font-size-asian="20pt" style:font-size-complex="20pt"/>
    </style:style>
    <style:style style:name="P293" style:parent-style-name="內文" style:family="paragraph">
      <style:paragraph-properties fo:text-indent="0.5in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fo:margin-left="0.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margin-left="0.4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17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19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24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25" style:parent-style-name="純文字" style:family="paragraph">
      <style:paragraph-properties style:snap-to-layout-grid="false" fo:line-height="150%" fo:text-indent="0.5in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5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36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37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8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1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2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5年度約僱</text:span><text:span text:style-name="T3">充實行政人力</text:span><text:span text:style-name="T4">甄選簡章</text:span></text:p>
      <text:p text:style-name="P5"/>
      <text:list text:style-name="LFO1" text:continue-numbering="true">
        <text:list-item>
          <text:p text:style-name="P6"><text:span text:style-name="T7">依據：</text:span><text:span text:style-name="T8">依「行政院與所屬中央及地方各機關約僱人員僱用辦法」</text:span><text:span text:style-name="T9">及本市公立國民中小學充實行政人力工作計畫</text:span><text:span text:style-name="T10">等相關規定辦理。</text:span></text:p>
        </text:list-item>
        <text:list-item>
          <text:p text:style-name="P11">甄選名額：正取1名，擇優備取1名。</text:p>
        </text:list-item>
        <text:list-item>
          <text:p text:style-name="P12">工作地點：臺北市立三民國民中學（臺北市內湖區民權東路6段45號）</text:p>
        </text:list-item>
        <text:list-item>
          <text:p text:style-name="P13">資格條件：</text:p>
        </text:list-item>
      </text:list>
      <text:list text:style-name="LFO2" text:continue-numbering="true">
        <text:list-item>
          <text:p text:style-name="P14">國內外專科以上學校畢業者，或高級中等學校畢業，並具有與擬任工作性質相當之訓練6個月以上或2年以上之經驗者。</text:p>
        </text:list-item>
        <text:list-item>
          <text:p text:style-name="P15">須具備基本電腦文書處理能力。</text:p>
        </text:list-item>
        <text:list-item>
          <text:p text:style-name="P16">無公務人員任用法第28條規定，不得為公務人員各款情事之一者。</text:p>
        </text:list-item>
        <text:list-item>
          <text:p text:style-name="P17">品行端正、勤奮盡責、無不良犯罪紀錄及嗜好；並具服務熱忱，願配合校務工作者。</text:p>
        </text:list-item>
        <text:list-item>
          <text:p text:style-name="P18">未具雙重國籍或多重國籍之中華民國國民。</text:p>
        </text:list-item>
        <text:list-item>
          <text:p text:style-name="P19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20">擔任工作內容：</text:p>
        </text:list-item>
      </text:list>
      <text:list text:style-name="LFO3" text:continue-numbering="true">
        <text:list-item>
          <text:p text:style-name="P21">辦理環境教育相關業務，包括計畫擬訂、活動規劃與執行、資料彙整、成果填報及相關行政作業。</text:p>
        </text:list-item>
        <text:list-item>
          <text:p text:style-name="P22">協助其他組別辦理各項活動及相關行政支援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報酬標準表」五等280薪點，折合每月新臺幣3萬8,948元</text:span><text:span text:style-name="T27">，並</text:span><text:span text:style-name="T28">依考核規定晉級。</text:span><text:span text:style-name="T29">享有勞、健保及勞工退休金，惟須扣除個人負擔金額及自行提繳勞工退休金。</text:span></text:p>
      <text:list text:style-name="LFO1" text:continue-numbering="true">
        <text:list-item>
          <text:p text:style-name="P30">僱用期間：</text:p>
        </text:list-item>
      </text:list>
      <text:list text:style-name="LFO4" text:continue-numbering="true">
        <text:list-item>
          <text:p text:style-name="P31">錄取人員自115年8月1日或實際到職日起，至116年7月31日。</text:p>
        </text:list-item>
        <text:list-item>
          <text:p text:style-name="P32">錄取人員僱用期間如僱用原因消失或契約期滿時，應無條件接受解僱，不得以任何理由要求留用或救助。</text:p>
        </text:list-item>
      </text:list>
      <text:list text:style-name="LFO1" text:continue-numbering="true">
        <text:list-item>
          <text:p text:style-name="P33">報名日期：</text:p>
        </text:list-item>
      </text:list>
      <text:p text:style-name="P34"><text:span text:style-name="T35">請於</text:span><text:span text:style-name="T36">11</text:span><text:span text:style-name="T37">5</text:span><text:span text:style-name="T38">年</text:span><text:span text:style-name="T39">7</text:span><text:span text:style-name="T40">月</text:span><text:span text:style-name="T41">27</text:span><text:span text:style-name="T42">日(上午9時至12時)</text:span><text:span text:style-name="T43"><text:s/></text:span><text:span text:style-name="T44">將報名表及相關證明文件，親自或委託親友送至本校</text:span><text:span text:style-name="T45">人</text:span><text:span text:style-name="T46">事室報名（地址：臺北市內湖區民權東路6段45號；</text:span><text:span text:style-name="T47">聯絡電話：27924772轉110；人事室陳主任），</text:span><text:span text:style-name="T48">通訊報名不予受理</text:span><text:span text:style-name="T49">。</text:span></text:p>
      <text:list text:style-name="LFO1" text:continue-numbering="true">
        <text:list-item>
          <text:p text:style-name="P50"><text:span text:style-name="T51">甄選方式：</text:span><text:span text:style-name="T52">報名人員將依學經歷條件書面審查，合格者</text:span><text:span text:style-name="T53">通知</text:span><text:span text:style-name="T54">參加</text:span><text:span text:style-name="T55">面試</text:span><text:span text:style-name="T56">。</text:span></text:p>
        </text:list-item>
        <text:list-item>
          <text:p text:style-name="P57"><text:span text:style-name="T58">甄試日期：</text:span><text:span text:style-name="T59">本校於報名截止日後1周內，於本校官網最新消息公告。甄試當日，請</text:span><text:span text:style-name="T60">先至人事室辦理報到手續</text:span><text:span text:style-name="T61">後參加</text:span><text:span text:style-name="T62">面試。</text:span></text:p>
        </text:list-item>
        <text:list-item>
          <text:p text:style-name="P63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64">甄選報名表（請貼妥照片）。</text:p>
        </text:list-item>
        <text:list-item>
          <text:p text:style-name="P65">最高學歷證件。</text:p>
        </text:list-item>
        <text:list-item>
          <text:p text:style-name="P66">國民身分證</text:p>
        </text:list-item>
        <text:list-item>
          <text:p text:style-name="P67">簡要自傳（請用A4紙張直式橫書繕打，內容含學經歷簡介、個人人格特質、工作理念、參加甄選動機及自我期許等）</text:p>
        </text:list-item>
        <text:list-item>
          <text:p text:style-name="P68">切結書。</text:p>
        </text:list-item>
        <text:list-item>
          <text:p text:style-name="P69">專業證照(無者免繳)。</text:p>
        </text:list-item>
        <text:list-item>
          <text:p text:style-name="P70">退伍令或免役證明（無則免繳）。</text:p>
        </text:list-item>
        <text:list-item>
          <text:p text:style-name="P71">其他。</text:p>
        </text:list-item>
      </text:list>
      <text:list text:style-name="LFO1" text:continue-numbering="true">
        <text:list-item>
          <text:p text:style-name="P72">甄選結果：</text:p>
        </text:list-item>
      </text:list>
      <text:list text:style-name="LFO7" text:continue-numbering="true">
        <text:list-item>
          <text:p text:style-name="P73"><text:span text:style-name="T74">經書面審查合格者始得參加</text:span><text:span text:style-name="T75">面試</text:span><text:span text:style-name="T76">。本校將依總成績擇優錄取，如皆未達本校錄取標準80分時，本</text:span><text:span text:style-name="T77">校可斟酌情況錄取或從缺，並重新辦理甄選。</text:span></text:p>
        </text:list-item>
        <text:list-item>
          <text:p text:style-name="P78"><text:span text:style-name="T79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80"><text:span text:style-name="T81">錄取公告</text:span><text:span text:style-name="T82">：</text:span></text:p>
        </text:list-item>
      </text:list>
      <text:list text:style-name="LFO8" text:continue-numbering="true">
        <text:list-item>
          <text:p text:style-name="P83">錄取名單於經本校核定後公告於本校官網最新消息，正取人員另以電話通知。</text:p>
        </text:list-item>
        <text:list-item>
          <text:p text:style-name="P84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85">附則：</text:p>
        </text:list-item>
      </text:list>
      <text:list text:style-name="LFO9" text:continue-numbering="true">
        <text:list-item>
          <text:p text:style-name="P86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87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88">本簡章如有未盡事宜，依相關法令辦理。</text:p>
        </text:list-item>
      </text:list>
      <text:p text:style-name="P89"/>
      <text:p text:style-name="P90"><text:span text:style-name="T91">臺北市立三民國民中學115</text:span><text:span text:style-name="T92">學</text:span><text:span text:style-name="T93">年度約僱</text:span><text:span text:style-name="T94">充實行政人力</text:span><text:span text:style-name="T95"><text:line-break/></text:span><text:span text:style-name="T96">甄選</text:span><text:span text:style-name="T97">報名表</text:span></text:p>
      <text:p text:style-name="P98">一、基本資料 <text:s text:c="33"/>報名編號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</text:p>
            <text:p text:style-name="P115">日期</text:p>
          </table:table-cell>
          <table:table-cell table:style-name="TableCell116" table:number-columns-spanned="3">
            <text:p text:style-name="P117">年 <text:s text:c="4"/>月 <text:s text:c="3"/>日</text:p>
          </table:table-cell>
          <table:covered-table-cell/>
          <table:covered-table-cell/>
          <table:table-cell table:style-name="TableCell118" table:number-rows-spanned="3">
            <text:p text:style-name="P119">請貼照片</text:p>
          </table:table-cell>
        </table:table-row>
        <table:table-row table:style-name="TableRow120">
          <table:table-cell table:style-name="TableCell121">
            <text:p text:style-name="P122">國民身分證統一編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最高</text:p>
            <text:p text:style-name="P127">學歷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相關經歷<text:line-break/>證明及證照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專 <text:s/>長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聯　絡</text:p>
            <text:p text:style-name="P147">地 <text:s/>址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電子郵件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聯 絡</text:p>
            <text:p text:style-name="P157">電 話</text:p>
          </table:table-cell>
          <table:table-cell table:style-name="TableCell158" table:number-columns-spanned="4">
            <text:p text:style-name="P159">（O）： <text:s text:c="9"/></text:p>
            <text:p text:style-name="P160">（H）：</text:p>
          </table:table-cell>
          <table:covered-table-cell/>
          <table:covered-table-cell/>
          <table:covered-table-cell/>
          <table:table-cell table:style-name="TableCell161">
            <text:p text:style-name="P162">行動電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5">
            <text:p text:style-name="P167">經歷</text:p>
            <text:p text:style-name="P168">(請詳實填寫，現職單位請填在最後）</text:p>
          </table:table-cell>
          <table:table-cell table:style-name="TableCell169">
            <text:p text:style-name="P170">服務機關</text:p>
          </table:table-cell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2">
            <text:p text:style-name="P174">起訖年月</text:p>
          </table:table-cell>
          <table:covered-table-cell/>
          <table:table-cell table:style-name="TableCell175" table:number-columns-spanned="2">
            <text:p text:style-name="P176">主要工作項目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二、資格審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項 <text:s text:c="15"/>目</text:p>
          </table:table-cell>
          <table:covered-table-cell/>
          <table:table-cell table:style-name="TableCell227">
            <text:p text:style-name="P228">審 查</text:p>
            <text:p text:style-name="P229">結 果</text:p>
          </table:table-cell>
          <table:table-cell table:style-name="TableCell230">
            <text:p text:style-name="P231">項 <text:s text:c="17"/>目</text:p>
          </table:table-cell>
          <table:table-cell table:style-name="TableCell232">
            <text:p text:style-name="P233">審 查</text:p>
            <text:p text:style-name="P234">結 果</text:p>
          </table:table-cell>
        </table:table-row>
        <table:table-row table:style-name="TableRow235">
          <table:table-cell table:style-name="TableCell236" table:number-columns-spanned="2">
            <text:p text:style-name="P237">甄選報名表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最高學歷證件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國民身分證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簡要自傳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切結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專業證照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退伍令或免役證明影本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其他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是 否</text:p>
            <text:p text:style-name="P275"><text:span text:style-name="T276">合 格</text:span></text:p>
          </table:table-cell>
          <table:table-cell table:style-name="TableCell277">
            <text:p text:style-name="P278"><text:span text:style-name="T279">□合格 <text:s text:c="2"/>□不合格</text:span></text:p>
          </table:table-cell>
          <table:table-cell table:style-name="TableCell280">
            <text:p text:style-name="P281">審 <text:s/>查</text:p>
            <text:p text:style-name="P282"><text:span text:style-name="T283">人 <text:s/>員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ext:p text:style-name="P287"><text:span text:style-name="T288">切</text:span><text:span text:style-name="T289"><text:s text:c="3"/></text:span><text:span text:style-name="T290">結</text:span><text:span text:style-name="T291"><text:s text:c="3"/></text:span><text:span text:style-name="T292">書</text:span></text:p>
      <text:p text:style-name="P293"><text:span text:style-name="T294">切結人</text:span><text:span text:style-name="T295"><text:s text:c="14"/></text:span><text:span text:style-name="T296">　　　</text:span><text:span text:style-name="T297">參加貴校所辦理之約僱</text:span><text:span text:style-name="T298">充實行政人力</text:span><text:span text:style-name="T299">甄選，若有下列情形發生時，願無異議同意註銷錄取資格，已報到者應即離職，並願意負相關法律責任暨放棄先訴抗辯權，特此切結。</text:span></text:p>
      <text:p text:style-name="P300">一、繳交之各項證件，如有虛偽不實等情事者。</text:p>
      <text:p text:style-name="P301">二、有不良犯罪紀錄者。</text:p>
      <text:p text:style-name="P302"/>
      <text:p text:style-name="P303"/>
      <text:p text:style-name="P304">此致</text:p>
      <text:p text:style-name="P305"><text:span text:style-name="T306">臺北市立三民國民中學</text:span></text:p>
      <text:p text:style-name="P307"><text:s text:c="22"/></text:p>
      <text:p text:style-name="P308"/>
      <text:p text:style-name="P309"><text:span text:style-name="T310"><text:s text:c="26"/></text:span><text:span text:style-name="T311">立</text:span><text:span text:style-name="T312"><text:s text:c="2"/></text:span><text:span text:style-name="T313">書</text:span><text:span text:style-name="T314"><text:s text:c="2"/></text:span><text:span text:style-name="T315">人：</text:span></text:p>
      <text:p text:style-name="P316"><text:s text:c="20"/>國民身分證統一編號：</text:p>
      <text:p text:style-name="P317"><text:s text:c="20"/>通<text:s text:c="2"/>訊<text:s text:c="2"/>處：<text:s text:c="24"/></text:p>
      <text:p text:style-name="P318"><text:s text:c="20"/>電<text:s text:c="6"/>話：</text:p>
      <text:p text:style-name="P319"/>
      <text:p text:style-name="P320">中<text:s text:c="4"/>華<text:s text:c="4"/>民<text:s text:c="5"/>國　<text:s/>　<text:s text:c="2"/>　<text:s text:c="4"/>年<text:s text:c="2"/>　　<text:s text:c="3"/>月<text:s text:c="5"/>　　<text:s text:c="2"/>日</text:p>
      <text:p text:style-name="P321"/>
      <text:p text:style-name="P322"><text:s text:c="42"/></text:p>
      <text:p text:style-name="P323"/>
      <text:p text:style-name="P324">委 <text:s/>託 <text:s/>書</text:p>
      <text:p text:style-name="P325"><text:span text:style-name="T326"><text:s text:c="8"/></text:span><text:span text:style-name="T327"><text:line-break/>　　本人</text:span><text:span text:style-name="T328"><text:s text:c="14"/></text:span><text:span text:style-name="T329">因故無法親自辦理貴校</text:span><text:span text:style-name="T330">約僱</text:span><text:span text:style-name="T331">充實行政人力</text:span><text:span text:style-name="T332">甄選報名事宜，故委託</text:span><text:span text:style-name="T333"><text:s text:c="18"/></text:span><text:span text:style-name="T334">代為辦理。</text:span></text:p>
      <text:p text:style-name="P335"/>
      <text:p text:style-name="P336">此致<text:line-break/>臺北市立三民國民中學</text:p>
      <text:p text:style-name="P337"/>
      <text:p text:style-name="P338"><text:span text:style-name="T339">委託人： <text:s text:c="2"/></text:span><text:span text:style-name="T340"><text:tab/></text:span><text:span text:style-name="T341"><text:tab/></text:span><text:span text:style-name="T342"><text:tab/></text:span><text:span text:style-name="T343"><text:tab/><text:s text:c="8"/></text:span><text:span text:style-name="T344">（簽章）</text:span></text:p>
      <text:p text:style-name="P345"><text:span text:style-name="T346">國民身分證統一編號</text:span><text:span text:style-name="T347">：</text:span></text:p>
      <text:p text:style-name="P348">聯絡電話：</text:p>
      <text:p text:style-name="P349">住址：</text:p>
      <text:p text:style-name="P350"/>
      <text:p text:style-name="P351"/>
      <text:p text:style-name="P352"><text:span text:style-name="T353">受委託人： <text:s text:c="2"/></text:span><text:span text:style-name="T354"><text:tab/></text:span><text:span text:style-name="T355"><text:tab/></text:span><text:span text:style-name="T356"><text:tab/></text:span><text:span text:style-name="T357"><text:tab/><text:s text:c="6"/></text:span><text:span text:style-name="T358">（簽章）</text:span></text:p>
      <text:p text:style-name="P359"><text:span text:style-name="T360">國民身分證統一編號</text:span><text:span text:style-name="T361">：</text:span></text:p>
      <text:p text:style-name="P362">聯絡電話：</text:p>
      <text:p text:style-name="P363">住址：</text:p>
      <text:p text:style-name="P364"/>
      <text:p text:style-name="P365"/>
      <text:p text:style-name="P366"/>
      <text:p text:style-name="P367"><text:span text:style-name="T368">中</text:span><text:span text:style-name="T369"><text:s text:c="4"/></text:span><text:span text:style-name="T370">華</text:span><text:span text:style-name="T371"><text:s text:c="4"/></text:span><text:span text:style-name="T372">民</text:span><text:span text:style-name="T373"><text:s text:c="5"/></text:span><text:span text:style-name="T374">國</text:span><text:span text:style-name="T375"><text:s text:c="2"/></text:span><text:span text:style-name="T376">　　　</text:span><text:span text:style-name="T377"><text:s text:c="4"/></text:span><text:span text:style-name="T378">年</text:span><text:span text:style-name="T379"><text:s text:c="6"/></text:span><text:span text:style-name="T380">　　月</text:span><text:span text:style-name="T381"><text:s text:c="5"/></text:span><text:span text:style-name="T382">　　</text:span><text:span text:style-name="T383"><text:s text:c="4"/></text:span><text:span text:style-name="T3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12-08T07:30:00Z</meta:creation-date>
    <dc:date>2026-07-20T03:27:00Z</dc:date>
    <meta:print-date>2025-10-17T00:35:00Z</meta:print-date>
    <meta:template xlink:href="Normal" xlink:type="simple"/>
    <meta:editing-cycles>13</meta:editing-cycles>
    <meta:editing-duration>PT5220S</meta:editing-duration>
    <meta:document-statistic meta:page-count="5" meta:paragraph-count="5" meta:word-count="378" meta:character-count="2534" meta:row-count="18" meta:non-whitespace-character-count="2161"/>
  </office:meta>
</office:document-meta>
</file>