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3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5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6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9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1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2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3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5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break-before="page" fo:text-align="center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widows="2" fo:orphans="2" fo:text-align="center" fo:line-height="0.2777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4" style:family="table-column">
      <style:table-column-properties style:column-width="1.6743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2951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0979in"/>
    </style:style>
    <style:style style:name="TableColumn79" style:family="table-column">
      <style:table-column-properties style:column-width="2.4611in"/>
    </style:style>
    <style:style style:name="Table73" style:family="table">
      <style:table-properties style:width="7.0881in" fo:margin-left="-0.2208in" table:align="left"/>
    </style:style>
    <style:style style:name="TableRow80" style:family="table-row">
      <style:table-row-properties style:min-row-height="0.6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6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4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37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學年度臺北市職業試探與體驗示範中心</text:p>
      <text:p text:style-name="P2">專業工作人員遴選簡章</text:p>
      <text:p text:style-name="P3">一、依據</text:p>
      <text:list text:style-name="LFO1" text:continue-numbering="true">
        <text:list-item>
          <text:p text:style-name="P4">國民教育及特殊教育輔導團與中心組織運作辦法。</text:p>
        </text:list-item>
        <text:list-item>
          <text:p text:style-name="P5">臺北市職業試探與體驗示範中心設置及組織運作要點。</text:p>
        </text:list-item>
      </text:list>
      <text:p text:style-name="P6">二、目的</text:p>
      <text:p text:style-name="P7"><text:span text:style-name="T8">公開遴選具備職業試探或</text:span><text:span text:style-name="T9">生涯規劃</text:span><text:span text:style-name="T10">相關經驗與服務熱忱之優秀教育人員，擔任本市職業試探與體驗示範中心（以下簡稱示範中心）專業工作人員，以協助本市職探中心相關業務推動。</text:span></text:p>
      <text:p text:style-name="P11">三、辦理單位</text:p>
      <text:list text:style-name="LFO2" text:continue-numbering="true">
        <text:list-item>
          <text:p text:style-name="P12">主辦單位：臺北市政府教育局（以下簡稱本局）。</text:p>
        </text:list-item>
        <text:list-item>
          <text:p text:style-name="P13">承辦單位：臺北市職業試探與體驗示範中心。</text:p>
        </text:list-item>
      </text:list>
      <text:p text:style-name="P14">四、報名資格：具備下列各項資格者始得報名。</text:p>
      <text:list text:style-name="LFO3" text:continue-numbering="true">
        <text:list-item>
          <text:p text:style-name="P15">本市高級中等以下學校編制內正式教師。</text:p>
        </text:list-item>
        <text:list-item>
          <text:p text:style-name="P16"><text:span text:style-name="T17">具備職業試探或</text:span><text:span text:style-name="T18">生涯規劃</text:span><text:span text:style-name="T19">相關經驗。</text:span></text:p>
        </text:list-item>
      </text:list>
      <text:p text:style-name="P20">五、工作地點：本局1所示範中心（中心設置於新興國中）。</text:p>
      <text:p text:style-name="P21"><text:span text:style-name="T22">六、遴選名額：</text:span><text:span text:style-name="T23">2</text:span><text:span text:style-name="T24">人，並採部分時間擔任。</text:span></text:p>
      <text:p text:style-name="P25">七、報名方式</text:p>
      <text:list text:style-name="LFO4" text:continue-numbering="true">
        <text:list-item>
          <text:p text:style-name="P26"><text:span text:style-name="T27">申請人檢附下列文件資料，正本掃描成</text:span><text:span text:style-name="T28">PDF</text:span><text:span text:style-name="T29">檔，</text:span><text:bookmark-start text:name="_Hlk171086810"/><text:span text:style-name="T30">寄至</text:span><text:bookmark-end text:name="_Hlk171086810"/><text:span text:style-name="T31">承辦人駱老師信箱（</text:span><text:span text:style-name="T32">b</text:span>Z<text:span text:style-name="T33">3276@gov.taipai</text:span><text:span text:style-name="T34">）。</text:span></text:p>
        </text:list-item>
      </text:list>
      <text:p text:style-name="P35">1.核章後報名表（如附件）。</text:p>
      <text:p text:style-name="P36">2.合格教師證書。</text:p>
      <text:p text:style-name="P37">3.近3年考績通知書。</text:p>
      <text:p text:style-name="P38"><text:span text:style-name="T39">4.</text:span><text:span text:style-name="T40">職探中心、</text:span><text:span text:style-name="T41">職業試探或</text:span><text:span text:style-name="T42">生涯規劃</text:span><text:span text:style-name="T43">相關經驗之證明（如推動職探中心、技藝教育課程或生涯發展教育等計畫或成效等）。</text:span></text:p>
      <text:list text:style-name="LFO4" text:continue-numbering="true">
        <text:list-item>
          <text:p text:style-name="P44"><text:span text:style-name="T45">報名時間：即日起至</text:span><text:span text:style-name="T46">115</text:span><text:span text:style-name="T47">年</text:span><text:span text:style-name="T48">7</text:span><text:span text:style-name="T49">月</text:span><text:span text:style-name="T50">2</text:span><text:span text:style-name="T51">7</text:span><text:span text:style-name="T52">日</text:span><text:span text:style-name="T53">（星期</text:span><text:span text:style-name="T54">一</text:span><text:span text:style-name="T55">）中午</text:span><text:span text:style-name="T56">12</text:span><text:span text:style-name="T57">時止（逾時不受理）。</text:span></text:p>
        </text:list-item>
      </text:list>
      <text:p text:style-name="P58">八、遴選程序</text:p>
      <text:p text:style-name="P59">由本局組成遴選小組進行書面審查（含報名表與相關佐證資料），審查通過者另行通知面試，並依面試結果公告錄取名單。</text:p>
      <text:p text:style-name="P60">九、支援期程</text:p>
      <text:list text:style-name="LFO5" text:continue-numbering="true">
        <text:list-item>
          <text:p text:style-name="P61">自本局通知日起至116年7月31日止。<text:s/></text:p>
        </text:list-item>
        <text:list-item>
          <text:p text:style-name="P62">期程屆滿前，由本局組成考核小組辦理考核，考核通過者，始得續聘（派）兼之。</text:p>
        </text:list-item>
        <text:list-item>
          <text:p text:style-name="P63">支援期間如有違反法令、重大缺失或不適任情形者，本局得解聘或改派，不受第一款所定任期之限制。</text:p>
        </text:list-item>
      </text:list>
      <text:p text:style-name="P64">十、支援教師之到職、離職、差假、出勤管理、加班、休假、差旅費等依運作</text:p>
      <text:p text:style-name="P65"><text:s text:c="4"/>辦法及本局相關規定辦理。</text:p>
      <text:p text:style-name="P66">十一、本簡章如有未盡事宜，依本局公告之相關事項辦理。</text:p>
      <text:soft-page-break/>
      <text:p text:style-name="P67"><text:span text:style-name="T68">115</text:span><text:span text:style-name="T69">學年度臺北市職業試探與體驗示範中心</text:span></text:p>
      <text:p text:style-name="P70"><draw:frame draw:z-index="251659264" draw:id="id0" draw:style-name="a0" draw:name="文字方塊 1" text:anchor-type="paragraph" svg:x="0.50625in" svg:y="0.32917in" svg:width="0.6in" svg:height="0.61042in" style:rel-width="scale" style:rel-height="scale"><draw:text-box><text:p text:style-name="P71">附件</text:p></draw:text-box><svg:title/><svg:desc/></draw:frame><text:span text:style-name="T72">專業工作人員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5"/>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出生年月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學歷</text:p>
            <text:p text:style-name="P101">（畢業系所）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教師證書</text:p>
            <text:p text:style-name="P106">字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服務學校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服務年資</text:p>
          </table:table-cell>
          <table:covered-table-cell/>
          <table:table-cell table:style-name="TableCell116" table:number-columns-spanned="2">
            <text:p text:style-name="P117">_______年_______月</text:p>
            <text:p text:style-name="P118"><text:span text:style-name="T119">(</text:span><text:span text:style-name="T120">留職停薪年資不採計；育嬰或兵役留職停薪年資折半採計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>
            <text:p text:style-name="P124">近3年考核</text:p>
          </table:table-cell>
          <table:table-cell table:style-name="TableCell125" table:number-columns-spanned="5">
            <text:p text:style-name="P126">______學年度考列_______等</text:p>
            <text:p text:style-name="P127">______學年度考列_______等</text:p>
            <text:p text:style-name="P128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行政經歷</text:p>
          </table:table-cell>
          <table:table-cell table:style-name="TableCell132" table:number-columns-spanned="5">
            <text:p text:style-name="P133">兼任行政職務______<text:s/>年（請條列職務及年資，無者請填0）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是否曾協助職探中心業務</text:p>
          </table:table-cell>
          <table:table-cell table:style-name="TableCell141" table:number-columns-spanned="5">
            <text:p text:style-name="P142">□是，協助_______年_______月</text:p>
            <text:p text:style-name="P1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辦理與</text:span><text:span text:style-name="T148">職業試探或</text:span><text:span text:style-name="T149">生涯規劃</text:span><text:span text:style-name="T150">相關經驗</text:span><text:span text:style-name="T151">、證明</text:span></text:p>
            <text:p text:style-name="P152">(請條列簡述)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簡要自述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人簽章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校長簽章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style:font-name-complex="Times New Roman" fo:color="#605E5C" fo:background-color="#E1DFD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駱美如-教育局-技職教育科</dc:creator>
    <meta:creation-date>2026-06-23T02:46:00Z</meta:creation-date>
    <dc:date>2026-07-20T03:57:00Z</dc:date>
    <meta:print-date>2024-08-09T07:44:00Z</meta:print-date>
    <meta:template xlink:href="Normal" xlink:type="simple"/>
    <meta:editing-cycles>7</meta:editing-cycles>
    <meta:editing-duration>PT300S</meta:editing-duration>
    <meta:document-statistic meta:page-count="2" meta:paragraph-count="2" meta:word-count="165" meta:character-count="1106" meta:row-count="7" meta:non-whitespace-character-count="943"/>
  </office:meta>
</office:document-meta>
</file>